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0pt" style:font-size-asian="8.75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8.75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MERANIE AKCIE LinuxFEST</text:p>
      <text:p text:style-name="P4"/>
      <text:p text:style-name="P1">Cieľom akcie je podpora rozširovania linuxu v domácom ako aj firemnom prostredí.</text:p>
      <text:p text:style-name="P4"/>
      <text:p text:style-name="P3">Činnosť bude spočívať najmä:</text:p>
      <text:p text:style-name="P1">v oboznamovaní verejnosti s možnosťami linuxu a s ich prezentáciou;</text:p>
      <text:p text:style-name="P1">v združovaní skúsených užívateľov a všetkých, ktorí chcú prispieť <text:s/>prezentáciou alebo iným spôsobom, vytváranie komunity používateľov linuxu;</text:p>
      <text:p text:style-name="P1">v podpore tvorby a manuálov (howto) v elektronickej forme;</text:p>
      <text:p text:style-name="P1">v podpore ďalších aktivít týkajúcich sa linuxu;</text:p>
      <text:p text:style-name="P4"/>
      <text:p text:style-name="P3">Akcia bude ďalej:</text:p>
      <text:p text:style-name="P1">presadzovať open-source software;</text:p>
      <text:p text:style-name="P1">vytvárať podmienky pre rozvoj linuxu v prostredí internetu formou webhostingu, konzultačnej a poradenskej činnosti;</text:p>
      <text:p text:style-name="P1">podporovať analogické projekty súvisiace s propagáciou a rozvojom linuxu na internete;</text:p>
      <text:p text:style-name="P1">poskytovať pomoc desktopovým užívateľom;</text:p>
      <text:p text:style-name="P1">prispievať k zvyšovaniu vedomostí a schopností používať linux s osobitným dôrazom na nových užívateľov;</text:p>
      <text:p text:style-name="P1">zabezpečovať ochranu záujmov užívateľov, sympatizantov a brániť ich práva.</text:p>
      <text:p text:style-name="P4"/>
      <text:p text:style-name="P1">1) Prvá časť akcie obsahuje prednášky na vopred zverejnené témy. Druhá časť pozostáva z diskusie, konzultácii, ukážok na počítačoch: inštalácia, konfigurácia, riešenie individuálnych otázok a problémov. Účastníkom je k dispozícii pc na testovacie účely (root práva, inštalácia vybraných linuxových distribúcii). </text:p>
      <text:p text:style-name="P4"/>
      <text:p text:style-name="P1">2) Účastníci majú možnosť na akcii nainštalovať si linux na vlastný počítač za pomoci odbornej asistencie. Požiadavky na inštaláciu sú zverejnené na stránke <text:a xlink:type="simple" xlink:href="http://linuxfest.skv/">http://linuxfest.sk</text:a></text:p>
      <text:p text:style-name="P4"/>
      <text:p text:style-name="P1">3) Akcia sa koná každé 2 mesiace. </text:p>
      <text:p text:style-name="P4"/>
      <text:p text:style-name="P1">4) Vstup na akciu je voľný. </text:p>
      <text:p text:style-name="P4"/>
      <text:p text:style-name="P1">5) Na akcii je možné propagovať iné akcie výhradne po dohode s organizátormi. </text:p>
      <text:p text:style-name="P4"/>
      <text:p text:style-name="P1">6) Usporiadateľ neručí za škody alebo straty vzniknuté v priebehu akcie jej účastníkom. </text:p>
      <text:p text:style-name="P4"/>
      <text:p text:style-name="P1">7) Účastníkom akcie sa rozumejú všetci prednášajúci a návštevníci.</text:p>
      <text:p text:style-name="P4"/>
      <text:p text:style-name="P1">8) Aktuálne informácie nájdete na <text:a xlink:type="simple" xlink:href="http://linuxfest.sk/">http://linuxfest.sk</text:a>. Ďalšie informácie získate prostredníctvom mailu na <text:a xlink:type="simple" xlink:href="mailto:linuxfest@linuxfest.sk">linuxfest@linuxfest.sk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16T21:16:12</meta:creation-date>
    <dc:date>2007-04-19T09:09:10</dc:date>
    <dc:language>sk-SK</dc:language>
    <meta:editing-cycles>14</meta:editing-cycles>
    <meta:editing-duration>PT1H2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49" meta:character-count="1825"/>
  </office:meta>
</office:document-meta>
</file>