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8CBBA99AD9.png"/>
  <manifest:file-entry manifest:media-type="image/gif" manifest:full-path="Pictures/10000000000001180000002DD0736FD9.gif"/>
  <manifest:file-entry manifest:media-type="image/png" manifest:full-path="Pictures/100002010000008C000000A342CCD561.png"/>
  <manifest:file-entry manifest:media-type="image/png" manifest:full-path="Pictures/10000000000000F100000075F8C08341.png"/>
  <manifest:file-entry manifest:media-type="image/png" manifest:full-path="Pictures/10000000000000EC0000003CCA26E1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fill-color="#ffffff" fo:min-height="2.5cm"/>
    </style:style>
    <style:style style:name="pr2" style:family="presentation" style:parent-style-name="Východzi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9">
        <office:forms form:automatic-focus="false" form:apply-design-mode="false"/>
        <draw:frame draw:style-name="gr1" draw:text-style-name="P1" draw:layer="layout" svg:width="10.5cm" svg:height="5cm" svg:x="13.5cm" svg:y="5.5cm">
          <draw:image xlink:href="Pictures/10000000000000F100000075F8C08341.png" xlink:type="simple" xlink:show="embed" xlink:actuate="onLoad">
            <text:p/>
          </draw:image>
        </draw:frame>
        <draw:frame draw:style-name="gr1" draw:text-style-name="P1" draw:layer="layout" svg:width="12.5cm" svg:height="2.5cm" svg:x="11.5cm" svg:y="15.5cm">
          <draw:image xlink:href="Pictures/10000000000001180000002DD0736FD9.gif" xlink:type="simple" xlink:show="embed" xlink:actuate="onLoad">
            <text:p/>
          </draw:image>
        </draw:frame>
        <draw:frame draw:style-name="gr1" draw:text-style-name="P1" draw:layer="layout" svg:width="6.75cm" svg:height="7.56cm" svg:x="4cm" svg:y="4.44cm">
          <draw:image xlink:href="Pictures/100000000000007C0000008CBBA99AD9.png" xlink:type="simple" xlink:show="embed" xlink:actuate="onLoad">
            <text:p/>
          </draw:image>
        </draw:frame>
        <draw:frame draw:style-name="gr1" draw:text-style-name="P1" draw:layer="layout" svg:width="9.5cm" svg:height="2.75cm" svg:x="13.5cm" svg:y="11.5cm">
          <draw:image xlink:href="Pictures/10000000000000EC0000003CCA26E18C.png" xlink:type="simple" xlink:show="embed" xlink:actuate="onLoad">
            <text:p/>
          </draw:image>
        </draw:frame>
        <draw:frame presentation:style-name="pr1" draw:text-style-name="P3" draw:layer="layout" svg:width="25.199cm" svg:height="2.5cm" svg:x="1.301cm" svg:y="1cm" presentation:class="title" presentation:user-transformed="true">
          <draw:text-box>
            <text:p text:style-name="P2"><text:span text:style-name="T1">LinuxFest podporujú</text:span></text:p>
          </draw:text-box>
        </draw:frame>
        <draw:frame draw:style-name="gr1" draw:text-style-name="P1" draw:layer="layout" svg:width="6cm" svg:height="6.5cm" svg:x="4cm" svg:y="12cm">
          <draw:image xlink:href="Pictures/100002010000008C000000A342CCD5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Bright'" style:font-family-generic="roman" style:font-pitch="variable" fo:font-size="24pt" fo:language="sk" fo:country="SK" style:font-family-asian="Lucida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Lucida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Lucidasans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Lucida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Lucidasans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tomolc</meta:initial-creator>
    <meta:creation-date>2008-03-27T16:37:11</meta:creation-date>
    <dc:creator>tomolc</dc:creator>
    <dc:date>2009-03-06T22:42:08</dc:date>
    <meta:editing-cycles>8</meta:editing-cycles>
    <meta:editing-duration>PT00H26M45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