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, 'Times New Roman'" style:font-family-generic="decorative" style:font-pitch="variable" style:font-charset="x-symbol"/>
    <style:font-face style:name="Wingdings" svg:font-family="Wingdings, Symbol" style:font-family-generic="decorative" style:font-pitch="variable" style:font-charset="x-symbol"/>
    <style:font-face style:name="Arial" svg:font-family="Arial"/>
    <style:font-face style:name="DejaVu Sans Condensed" svg:font-family="'DejaVu Sans Condensed'"/>
    <style:font-face style:name="Lucidasans1" svg:font-family="Lucidasans"/>
    <style:font-face style:name="Courier New" svg:font-family="'Courier New', 'Courier New'" style:font-family-generic="modern"/>
    <style:font-face style:name="SimSun" svg:font-family="SimSun, ???|||||||||||||?||||||||||||?|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'Times New Roman'" style:font-family-generic="swiss" style:font-pitch="variable"/>
    <style:font-face style:name="Tahoma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paragraph-properties fo:keep-with-next="auto"/>
      <style:text-properties style:font-name="Arial2" fo:font-size="10pt" style:font-size-asian="10pt" style:font-name-complex="Arial2" style:font-size-complex="10pt"/>
    </style:style>
    <style:style style:name="P2" style:family="paragraph" style:parent-style-name="Heading_20_1">
      <style:paragraph-properties fo:keep-with-next="auto"/>
      <style:text-properties style:font-name="Arial2" fo:font-size="10pt" style:font-size-asian="10pt" style:font-name-complex="Arial2" style:font-size-complex="10pt"/>
    </style:style>
    <style:style style:name="P3" style:family="paragraph" style:parent-style-name="Heading_20_1">
      <style:paragraph-properties fo:margin-top="0.635cm" fo:margin-bottom="0cm" fo:keep-with-next="auto"/>
      <style:text-properties style:font-name="Arial2" fo:font-size="8pt" style:font-size-asian="8pt" style:font-name-complex="Arial2" style:font-size-complex="8pt"/>
    </style:style>
    <style:style style:name="P4" style:family="paragraph" style:parent-style-name="Heading_20_1">
      <style:paragraph-properties fo:margin-top="0.635cm" fo:margin-bottom="0cm" fo:orphans="0" fo:widows="0" fo:keep-with-next="auto"/>
      <style:text-properties style:font-name="Arial2" fo:font-size="8pt" style:font-size-asian="8pt" style:font-name-complex="Arial2" style:font-size-complex="8pt"/>
    </style:style>
    <style:style style:name="P5" style:family="paragraph" style:parent-style-name="Heading_20_1">
      <style:paragraph-properties fo:margin-top="0cm" fo:margin-bottom="0.212cm" fo:keep-with-next="auto"/>
    </style:style>
    <style:style style:name="P6" style:family="paragraph" style:parent-style-name="Heading_20_1">
      <style:paragraph-properties fo:margin-top="0cm" fo:margin-bottom="0.212cm" fo:keep-with-next="auto"/>
      <style:text-properties style:font-name="Arial2" fo:font-size="8pt" style:font-size-asian="8pt" style:font-name-complex="Arial2" style:font-size-complex="8pt"/>
    </style:style>
    <style:style style:name="P7" style:family="paragraph" style:parent-style-name="Heading_20_1">
      <style:paragraph-properties fo:margin-top="0cm" fo:margin-bottom="0.212cm" fo:keep-with-next="auto" style:text-autospace="none"/>
      <style:text-properties style:font-name="Arial2" fo:font-size="8pt" style:font-size-asian="8pt" style:font-name-complex="Arial2" style:font-size-complex="8pt"/>
    </style:style>
    <style:style style:name="P8" style:family="paragraph" style:parent-style-name="Heading_20_1">
      <style:paragraph-properties fo:margin-top="0cm" fo:margin-bottom="0cm" fo:keep-with-next="auto"/>
      <style:text-properties style:font-name="Arial2" fo:font-size="8pt" style:font-size-asian="8pt" style:font-name-complex="Arial2" style:font-size-complex="8pt"/>
    </style:style>
    <style:style style:name="P9" style:family="paragraph" style:parent-style-name="Heading_20_1" style:master-page-name="Standard">
      <style:paragraph-properties style:page-number="auto" fo:keep-with-next="auto"/>
      <style:text-properties style:font-name="Arial2" fo:font-size="10pt" style:font-size-asian="10pt" style:font-name-complex="Arial2" style:font-size-complex="10pt"/>
    </style:style>
    <style:style style:name="P10" style:family="paragraph" style:parent-style-name="Heading_20_3">
      <style:paragraph-properties fo:margin-top="0cm" fo:margin-bottom="0.212cm" fo:text-align="center" style:justify-single-word="false" fo:keep-with-next="auto"/>
      <style:text-properties fo:font-size="8pt" style:font-size-asian="8pt" style:font-size-complex="8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Footnote">
      <style:text-properties style:text-position="super 58%"/>
    </style:style>
    <style:style style:name="P13" style:family="paragraph" style:parent-style-name="Footnote">
      <style:paragraph-properties fo:margin-top="0cm" fo:margin-bottom="0cm"/>
    </style:style>
    <style:style style:name="P14" style:family="paragraph" style:parent-style-name="Body_20_Text_20_Indent_20_2" style:list-style-name="WW8Num38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</style:style>
    <style:style style:name="P15" style:family="paragraph" style:parent-style-name="Body_20_Text_20_Indent_20_2" style:list-style-name="WW8Num38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</style:style>
    <style:style style:name="P16" style:family="paragraph" style:parent-style-name="Body_20_Text_20_Indent_20_2" style:list-style-name="WW8Num38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</style:style>
    <style:style style:name="P17" style:family="paragraph" style:parent-style-name="Body_20_Text_20_Indent_20_2" style:list-style-name="WW8Num38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fo:color="#000000" style:font-name="Arial2" fo:font-size="8pt" style:font-size-asian="8pt" style:font-name-complex="Arial2" style:font-size-complex="8pt"/>
    </style:style>
    <style:style style:name="P18" style:family="paragraph" style:parent-style-name="Body_20_Text_20_Indent_20_2" style:list-style-name="WW8Num38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fo:color="#000000" style:font-name="Arial2" fo:font-size="8pt" style:font-size-asian="8pt" style:font-name-complex="Arial2" style:font-size-complex="8pt"/>
    </style:style>
    <style:style style:name="P19" style:family="paragraph" style:parent-style-name="Body_20_Text_20_Indent_20_2" style:list-style-name="WW8Num38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fo:color="#000000" style:font-name="Arial2" fo:font-size="8pt" style:font-size-asian="8pt" style:font-name-complex="Arial2" style:font-size-complex="8pt"/>
    </style:style>
    <style:style style:name="P20" style:family="paragraph" style:parent-style-name="Body_20_Text_20_Indent_20_2" style:list-style-name="WW8Num38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fo:color="#000000" style:font-name="Arial2" fo:font-size="8pt" style:font-size-asian="8pt" style:font-name-complex="Arial2" style:font-size-complex="8pt"/>
    </style:style>
    <style:style style:name="P21" style:family="paragraph" style:parent-style-name="Body_20_Text_20_Indent_20_2" style:list-style-name="WW8Num38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fo:color="#000000" style:font-name="Arial2" fo:font-size="8pt" style:font-size-asian="8pt" style:font-name-complex="Arial2" style:font-size-complex="8pt"/>
    </style:style>
    <style:style style:name="P22" style:family="paragraph" style:parent-style-name="Body_20_Text_20_Indent_20_2" style:list-style-name="WW8Num38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fo:color="#000000" style:font-name="Arial2" fo:font-size="8pt" style:font-size-asian="8pt" style:font-name-complex="Arial2" style:font-size-complex="8pt"/>
    </style:style>
    <style:style style:name="P23" style:family="paragraph" style:parent-style-name="odsek">
      <style:paragraph-properties fo:keep-with-next="auto"/>
      <style:text-properties style:font-name="Arial2" fo:font-size="8pt" style:font-size-asian="8pt" style:font-name-complex="Arial2" style:font-size-complex="8pt"/>
    </style:style>
    <style:style style:name="P24" style:family="paragraph" style:parent-style-name="odsek">
      <style:paragraph-properties fo:text-align="center" style:justify-single-word="false" fo:keep-with-next="auto"/>
      <style:text-properties style:font-name="Arial2" fo:font-size="8pt" style:font-size-asian="8pt" style:font-name-complex="Arial2" style:font-size-complex="8pt"/>
    </style:style>
    <style:style style:name="P25" style:family="paragraph" style:parent-style-name="odsek">
      <style:paragraph-properties fo:margin-left="0cm" fo:margin-right="0cm" fo:text-indent="0cm" style:auto-text-indent="false" fo:keep-with-next="auto"/>
    </style:style>
    <style:style style:name="P26" style:family="paragraph" style:parent-style-name="odsek">
      <style:paragraph-properties fo:margin-left="0cm" fo:margin-right="0cm" fo:text-indent="0cm" style:auto-text-indent="false" fo:keep-with-next="auto"/>
      <style:text-properties style:font-name="Arial2" fo:font-size="8pt" style:font-size-asian="8pt" style:font-name-complex="Arial2" style:font-size-complex="8pt"/>
    </style:style>
    <style:style style:name="P27" style:family="paragraph" style:parent-style-name="odsek" style:list-style-name="WW8Num34">
      <style:paragraph-properties fo:margin-left="0cm" fo:margin-right="0cm" fo:text-indent="0cm" style:auto-text-indent="false" fo:keep-with-next="auto"/>
      <style:text-properties style:font-name="Arial2" fo:font-size="8pt" style:font-size-asian="8pt" style:font-name-complex="Arial2" style:font-size-complex="8pt"/>
    </style:style>
    <style:style style:name="P28" style:family="paragraph" style:parent-style-name="odsek" style:list-style-name="WW8Num34">
      <style:paragraph-properties fo:margin-left="0cm" fo:margin-right="0cm" fo:text-indent="0cm" style:auto-text-indent="false" fo:keep-with-next="auto"/>
      <style:text-properties style:font-name="Arial2" fo:font-size="8pt" style:font-size-asian="8pt" style:font-name-complex="Arial2" style:font-size-complex="8pt"/>
    </style:style>
    <style:style style:name="P29" style:family="paragraph" style:parent-style-name="odsek" style:list-style-name="WW8Num34">
      <style:paragraph-properties fo:margin-left="0cm" fo:margin-right="0cm" fo:text-indent="0cm" style:auto-text-indent="false" fo:keep-with-next="auto"/>
      <style:text-properties style:font-name="Arial2" fo:font-size="8pt" style:font-size-asian="8pt" style:font-name-complex="Arial2" style:font-size-complex="8pt"/>
    </style:style>
    <style:style style:name="P30" style:family="paragraph" style:parent-style-name="odsek" style:list-style-name="WW8Num7">
      <style:paragraph-properties fo:margin-left="0cm" fo:margin-right="0cm" fo:text-indent="0cm" style:auto-text-indent="false" fo:keep-with-next="auto"/>
      <style:text-properties style:font-name="Arial2" fo:font-size="8pt" style:font-size-asian="8pt" style:font-name-complex="Arial2" style:font-size-complex="8pt"/>
    </style:style>
    <style:style style:name="P31" style:family="paragraph" style:parent-style-name="odsek" style:list-style-name="WW8Num7">
      <style:paragraph-properties fo:margin-left="0cm" fo:margin-right="0cm" fo:text-indent="0cm" style:auto-text-indent="false" fo:keep-with-next="auto"/>
      <style:text-properties style:font-name="Arial2" fo:font-size="8pt" style:font-size-asian="8pt" style:font-name-complex="Arial2" style:font-size-complex="8pt"/>
    </style:style>
    <style:style style:name="P32" style:family="paragraph" style:parent-style-name="odsek" style:list-style-name="WW8Num37">
      <style:paragraph-properties fo:margin-left="0cm" fo:margin-right="0cm" fo:text-indent="0cm" style:auto-text-indent="false" fo:keep-with-next="auto"/>
      <style:text-properties style:font-name="Arial2" fo:font-size="8pt" style:font-size-asian="8pt" style:font-name-complex="Arial2" style:font-size-complex="8pt"/>
    </style:style>
    <style:style style:name="P33" style:family="paragraph" style:parent-style-name="odsek" style:list-style-name="WW8Num37">
      <style:paragraph-properties fo:margin-left="0cm" fo:margin-right="0cm" fo:text-indent="0cm" style:auto-text-indent="false" fo:keep-with-next="auto"/>
      <style:text-properties style:font-name="Arial2" fo:font-size="8pt" style:font-size-asian="8pt" style:font-name-complex="Arial2" style:font-size-complex="8pt"/>
    </style:style>
    <style:style style:name="P34" style:family="paragraph" style:parent-style-name="odsek" style:list-style-name="WW8Num37">
      <style:paragraph-properties fo:margin-left="0cm" fo:margin-right="0cm" fo:text-indent="0cm" style:auto-text-indent="false" fo:keep-with-next="auto"/>
    </style:style>
    <style:style style:name="P35" style:family="paragraph" style:parent-style-name="odsek" style:list-style-name="WW8Num2">
      <style:paragraph-properties fo:margin-left="-1.251cm" fo:margin-right="0cm" fo:text-indent="0cm" style:auto-text-indent="false" fo:keep-with-next="auto">
        <style:tab-stops>
          <style:tab-stop style:position="1.886cm"/>
        </style:tab-stops>
      </style:paragraph-properties>
    </style:style>
    <style:style style:name="P36" style:family="paragraph" style:parent-style-name="odsek" style:list-style-name="WW8Num2">
      <style:paragraph-properties fo:margin-left="-1.251cm" fo:margin-right="0cm" fo:text-indent="0cm" style:auto-text-indent="false" fo:keep-with-next="auto">
        <style:tab-stops>
          <style:tab-stop style:position="1.886cm"/>
        </style:tab-stops>
      </style:paragraph-properties>
    </style:style>
    <style:style style:name="P37" style:family="paragraph" style:parent-style-name="odsek" style:list-style-name="WW8Num2">
      <style:paragraph-properties fo:margin-left="-1.251cm" fo:margin-right="0cm" fo:text-indent="0cm" style:auto-text-indent="false" fo:keep-with-next="auto">
        <style:tab-stops>
          <style:tab-stop style:position="1.886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38" style:family="paragraph" style:parent-style-name="odsek" style:list-style-name="WW8Num2">
      <style:paragraph-properties fo:margin-left="-1.251cm" fo:margin-right="0cm" fo:text-indent="0cm" style:auto-text-indent="false" fo:keep-with-next="auto">
        <style:tab-stops>
          <style:tab-stop style:position="1.886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39" style:family="paragraph" style:parent-style-name="odsek" style:list-style-name="WW8Num2">
      <style:paragraph-properties fo:margin-left="-1.251cm" fo:margin-right="0cm" fo:text-indent="0cm" style:auto-text-indent="false" fo:keep-with-next="auto">
        <style:tab-stops>
          <style:tab-stop style:position="1.886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40" style:family="paragraph" style:parent-style-name="odsek" style:list-style-name="WW8Num2">
      <style:paragraph-properties fo:margin-left="-1.251cm" fo:margin-right="0cm" fo:text-indent="0cm" style:auto-text-indent="false" fo:keep-with-next="auto">
        <style:tab-stops>
          <style:tab-stop style:position="1.886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41" style:family="paragraph" style:parent-style-name="odsek" style:list-style-name="WW8Num2">
      <style:paragraph-properties fo:margin-left="-1.251cm" fo:margin-right="0cm" fo:text-indent="0cm" style:auto-text-indent="false" fo:keep-with-next="auto">
        <style:tab-stops>
          <style:tab-stop style:position="3.156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42" style:family="paragraph" style:parent-style-name="odsek" style:list-style-name="WW8Num2">
      <style:paragraph-properties fo:margin-left="-1.251cm" fo:margin-right="0cm" fo:text-indent="0cm" style:auto-text-indent="false" fo:keep-with-next="auto">
        <style:tab-stops>
          <style:tab-stop style:position="3.156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43" style:family="paragraph" style:parent-style-name="odsek" style:list-style-name="WW8Num2">
      <style:paragraph-properties fo:margin-left="-1.251cm" fo:margin-right="0cm" fo:text-indent="0cm" style:auto-text-indent="false" fo:keep-with-next="auto">
        <style:tab-stops>
          <style:tab-stop style:position="3.156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44" style:family="paragraph" style:parent-style-name="odsek" style:list-style-name="WW8Num2">
      <style:paragraph-properties fo:margin-left="-1.251cm" fo:margin-right="0cm" fo:text-indent="0cm" style:auto-text-indent="false" fo:keep-with-next="auto">
        <style:tab-stops>
          <style:tab-stop style:position="3.156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45" style:family="paragraph" style:parent-style-name="odsek" style:list-style-name="WW8Num2">
      <style:paragraph-properties fo:margin-left="-1.251cm" fo:margin-right="0cm" fo:text-indent="0cm" style:auto-text-indent="false" fo:keep-with-next="auto">
        <style:tab-stops>
          <style:tab-stop style:position="3.156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46" style:family="paragraph" style:parent-style-name="odsek" style:list-style-name="WW8Num2">
      <style:paragraph-properties fo:margin-left="-1.251cm" fo:margin-right="0cm" fo:text-indent="0cm" style:auto-text-indent="false" fo:keep-with-next="auto">
        <style:tab-stops>
          <style:tab-stop style:position="3.156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47" style:family="paragraph" style:parent-style-name="odsek">
      <style:paragraph-properties fo:margin-left="0cm" fo:margin-right="0cm" fo:text-indent="1.27cm" style:auto-text-indent="false" fo:keep-with-next="auto"/>
      <style:text-properties style:font-name="Arial2" fo:font-size="8pt" style:font-size-asian="8pt" style:font-name-complex="Arial2" style:font-size-complex="8pt"/>
    </style:style>
    <style:style style:name="P48" style:family="paragraph" style:parent-style-name="odsek">
      <style:paragraph-properties fo:margin-left="0cm" fo:margin-right="0cm" fo:text-indent="1.27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49" style:family="paragraph" style:parent-style-name="odsek">
      <style:paragraph-properties fo:margin-left="0cm" fo:margin-right="0cm" fo:text-indent="1.249cm" style:auto-text-indent="false" fo:keep-with-next="auto"/>
    </style:style>
    <style:style style:name="P50" style:family="paragraph" style:parent-style-name="odsek">
      <style:paragraph-properties fo:margin-left="0cm" fo:margin-right="0cm" fo:text-indent="1.249cm" style:auto-text-indent="false" fo:keep-with-next="auto"/>
      <style:text-properties style:font-name="Arial2" fo:font-size="8pt" style:font-size-asian="8pt" style:font-name-complex="Arial2" style:font-size-complex="8pt"/>
    </style:style>
    <style:style style:name="P51" style:family="paragraph" style:parent-style-name="odsek">
      <style:paragraph-properties fo:margin-left="0cm" fo:margin-right="0cm" fo:text-indent="1.249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52" style:family="paragraph" style:parent-style-name="odsek" style:list-style-name="WW8Num86">
      <style:paragraph-properties fo:margin-left="-1.249cm" fo:margin-right="0cm" fo:text-indent="0cm" style:auto-text-indent="false" fo:keep-with-next="auto">
        <style:tab-stops>
          <style:tab-stop style:position="1.884cm"/>
        </style:tab-stops>
      </style:paragraph-properties>
    </style:style>
    <style:style style:name="P53" style:family="paragraph" style:parent-style-name="odsek" style:list-style-name="WW8Num26">
      <style:paragraph-properties fo:margin-left="-1.249cm" fo:margin-right="0cm" fo:text-indent="0cm" style:auto-text-indent="false" fo:keep-with-next="auto">
        <style:tab-stops>
          <style:tab-stop style:position="1.88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54" style:family="paragraph" style:parent-style-name="odsek" style:list-style-name="WW8Num26">
      <style:paragraph-properties fo:margin-left="-1.249cm" fo:margin-right="0cm" fo:text-indent="0cm" style:auto-text-indent="false" fo:keep-with-next="auto">
        <style:tab-stops>
          <style:tab-stop style:position="1.88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55" style:family="paragraph" style:parent-style-name="odsek" style:list-style-name="WW8Num13">
      <style:paragraph-properties fo:margin-left="-1.249cm" fo:margin-right="0cm" fo:text-indent="0cm" style:auto-text-indent="false" fo:keep-with-next="auto">
        <style:tab-stops>
          <style:tab-stop style:position="1.88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56" style:family="paragraph" style:parent-style-name="odsek" style:list-style-name="WW8Num13">
      <style:paragraph-properties fo:margin-left="-1.249cm" fo:margin-right="0cm" fo:text-indent="0cm" style:auto-text-indent="false" fo:keep-with-next="auto">
        <style:tab-stops>
          <style:tab-stop style:position="1.88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57" style:family="paragraph" style:parent-style-name="odsek" style:list-style-name="WW8Num39">
      <style:paragraph-properties fo:margin-left="-1.249cm" fo:margin-right="0cm" fo:text-indent="0cm" style:auto-text-indent="false" fo:keep-with-next="auto">
        <style:tab-stops>
          <style:tab-stop style:position="1.88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58" style:family="paragraph" style:parent-style-name="odsek" style:list-style-name="WW8Num39">
      <style:paragraph-properties fo:margin-left="-1.249cm" fo:margin-right="0cm" fo:text-indent="0cm" style:auto-text-indent="false" fo:keep-with-next="auto">
        <style:tab-stops>
          <style:tab-stop style:position="1.88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59" style:family="paragraph" style:parent-style-name="odsek" style:list-style-name="WW8Num86">
      <style:paragraph-properties fo:margin-left="-1.249cm" fo:margin-right="0cm" fo:text-indent="0cm" style:auto-text-indent="false" fo:keep-with-next="auto">
        <style:tab-stops>
          <style:tab-stop style:position="1.88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60" style:family="paragraph" style:parent-style-name="odsek" style:list-style-name="WW8Num86">
      <style:paragraph-properties fo:margin-left="-1.249cm" fo:margin-right="0cm" fo:text-indent="0cm" style:auto-text-indent="false" fo:keep-with-next="auto">
        <style:tab-stops>
          <style:tab-stop style:position="1.88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61" style:family="paragraph" style:parent-style-name="odsek" style:list-style-name="WW8Num86">
      <style:paragraph-properties fo:margin-left="-1.249cm" fo:margin-right="0cm" fo:text-indent="0cm" style:auto-text-indent="false" fo:keep-with-next="auto">
        <style:tab-stops>
          <style:tab-stop style:position="1.88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62" style:family="paragraph" style:parent-style-name="odsek" style:list-style-name="WW8Num42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</style:style>
    <style:style style:name="P63" style:family="paragraph" style:parent-style-name="odsek" style:list-style-name="WW8Num18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</style:style>
    <style:style style:name="P64" style:family="paragraph" style:parent-style-name="odsek" style:list-style-name="WW8Num18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</style:style>
    <style:style style:name="P65" style:family="paragraph" style:parent-style-name="odsek" style:list-style-name="WW8Num23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66" style:family="paragraph" style:parent-style-name="odsek" style:list-style-name="WW8Num23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67" style:family="paragraph" style:parent-style-name="odsek" style:list-style-name="WW8Num75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68" style:family="paragraph" style:parent-style-name="odsek" style:list-style-name="WW8Num75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69" style:family="paragraph" style:parent-style-name="odsek" style:list-style-name="WW8Num42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70" style:family="paragraph" style:parent-style-name="odsek" style:list-style-name="WW8Num42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71" style:family="paragraph" style:parent-style-name="odsek" style:list-style-name="WW8Num42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72" style:family="paragraph" style:parent-style-name="odsek" style:list-style-name="WW8Num18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73" style:family="paragraph" style:parent-style-name="odsek" style:list-style-name="WW8Num87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74" style:family="paragraph" style:parent-style-name="odsek" style:list-style-name="WW8Num87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75" style:family="paragraph" style:parent-style-name="odsek" style:list-style-name="WW8Num87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76" style:family="paragraph" style:parent-style-name="odsek" style:list-style-name="WW8Num87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77" style:family="paragraph" style:parent-style-name="odsek" style:list-style-name="WW8Num87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78" style:family="paragraph" style:parent-style-name="odsek" style:list-style-name="WW8Num73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79" style:family="paragraph" style:parent-style-name="odsek" style:list-style-name="WW8Num73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80" style:family="paragraph" style:parent-style-name="odsek" style:list-style-name="WW8Num73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81" style:family="paragraph" style:parent-style-name="odsek" style:list-style-name="WW8Num73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82" style:family="paragraph" style:parent-style-name="odsek" style:list-style-name="WW8Num73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83" style:family="paragraph" style:parent-style-name="odsek" style:list-style-name="WW8Num71">
      <style:paragraph-properties fo:margin-left="-3.493cm" fo:margin-right="0cm" fo:text-indent="0cm" style:auto-text-indent="false" fo:keep-with-next="auto">
        <style:tab-stops>
          <style:tab-stop style:position="4.128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84" style:family="paragraph" style:parent-style-name="odsek" style:list-style-name="WW8Num64">
      <style:paragraph-properties fo:margin-left="-3.493cm" fo:margin-right="0cm" fo:text-indent="0cm" style:auto-text-indent="false" fo:keep-with-next="auto">
        <style:tab-stops>
          <style:tab-stop style:position="4.128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85" style:family="paragraph" style:parent-style-name="odsek" style:list-style-name="WW8Num64">
      <style:paragraph-properties fo:margin-left="-3.493cm" fo:margin-right="0cm" fo:text-indent="0cm" style:auto-text-indent="false" fo:keep-with-next="auto">
        <style:tab-stops>
          <style:tab-stop style:position="4.128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86" style:family="paragraph" style:parent-style-name="odsek" style:list-style-name="WW8Num36">
      <style:paragraph-properties fo:margin-left="-3.493cm" fo:margin-right="0cm" fo:text-indent="0cm" style:auto-text-indent="false" fo:keep-with-next="auto">
        <style:tab-stops>
          <style:tab-stop style:position="4.128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87" style:family="paragraph" style:parent-style-name="odsek" style:list-style-name="WW8Num36">
      <style:paragraph-properties fo:margin-left="-3.493cm" fo:margin-right="0cm" fo:text-indent="0cm" style:auto-text-indent="false" fo:keep-with-next="auto">
        <style:tab-stops>
          <style:tab-stop style:position="4.128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88" style:family="paragraph" style:parent-style-name="odsek" style:list-style-name="WW8Num82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</style:style>
    <style:style style:name="P89" style:family="paragraph" style:parent-style-name="odsek" style:list-style-name="WW8Num84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</style:style>
    <style:style style:name="P90" style:family="paragraph" style:parent-style-name="odsek" style:list-style-name="WW8Num82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91" style:family="paragraph" style:parent-style-name="odsek" style:list-style-name="WW8Num82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92" style:family="paragraph" style:parent-style-name="odsek" style:list-style-name="WW8Num82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93" style:family="paragraph" style:parent-style-name="odsek" style:list-style-name="WW8Num82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94" style:family="paragraph" style:parent-style-name="odsek" style:list-style-name="WW8Num82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95" style:family="paragraph" style:parent-style-name="odsek" style:list-style-name="WW8Num85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96" style:family="paragraph" style:parent-style-name="odsek" style:list-style-name="WW8Num85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97" style:family="paragraph" style:parent-style-name="odsek" style:list-style-name="WW8Num70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98" style:family="paragraph" style:parent-style-name="odsek" style:list-style-name="WW8Num70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99" style:family="paragraph" style:parent-style-name="odsek" style:list-style-name="WW8Num84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00" style:family="paragraph" style:parent-style-name="odsek" style:list-style-name="WW8Num84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01" style:family="paragraph" style:parent-style-name="odsek" style:list-style-name="WW8Num84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02" style:family="paragraph" style:parent-style-name="odsek" style:list-style-name="WW8Num84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03" style:family="paragraph" style:parent-style-name="odsek" style:list-style-name="WW8Num57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04" style:family="paragraph" style:parent-style-name="odsek" style:list-style-name="WW8Num57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05" style:family="paragraph" style:parent-style-name="odsek" style:list-style-name="WW8Num57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06" style:family="paragraph" style:parent-style-name="odsek" style:list-style-name="WW8Num57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07" style:family="paragraph" style:parent-style-name="odsek" style:list-style-name="WW8Num65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08" style:family="paragraph" style:parent-style-name="odsek" style:list-style-name="WW8Num65">
      <style:paragraph-properties fo:margin-left="-1.905cm" fo:margin-right="0cm" fo:text-indent="0cm" style:auto-text-indent="false" fo:keep-with-next="auto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09" style:family="paragraph" style:parent-style-name="odsek">
      <style:paragraph-properties fo:margin-top="0.106cm" fo:margin-bottom="1.058cm" fo:keep-with-next="auto">
        <style:tab-stops>
          <style:tab-stop style:position="10.178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10" style:family="paragraph" style:parent-style-name="adda" style:list-style-name="WW8Num71">
      <style:text-properties style:font-name="Arial2" fo:font-size="8pt" style:font-size-asian="8pt" style:font-name-complex="Arial2" style:font-size-complex="8pt"/>
    </style:style>
    <style:style style:name="P111" style:family="paragraph" style:parent-style-name="adda" style:list-style-name="WW8Num71">
      <style:text-properties style:font-name="Arial2" fo:font-size="8pt" style:font-size-asian="8pt" style:font-name-complex="Arial2" style:font-size-complex="8pt"/>
    </style:style>
    <style:style style:name="P112" style:family="paragraph" style:parent-style-name="adda" style:list-style-name="WW8Num71">
      <style:text-properties style:font-name="Arial2" fo:font-size="8pt" style:font-size-asian="8pt" style:font-name-complex="Arial2" style:font-size-complex="8pt"/>
    </style:style>
    <style:style style:name="P113" style:family="paragraph" style:parent-style-name="adda" style:list-style-name="WW8Num51">
      <style:text-properties style:font-name="Arial2" fo:font-size="8pt" style:font-size-asian="8pt" style:font-name-complex="Arial2" style:font-size-complex="8pt"/>
    </style:style>
    <style:style style:name="P114" style:family="paragraph" style:parent-style-name="adda" style:list-style-name="WW8Num51">
      <style:text-properties style:font-name="Arial2" fo:font-size="8pt" style:font-size-asian="8pt" style:font-name-complex="Arial2" style:font-size-complex="8pt"/>
    </style:style>
    <style:style style:name="P115" style:family="paragraph" style:parent-style-name="adda" style:list-style-name="WW8Num51">
      <style:text-properties style:font-name="Arial2" fo:font-size="8pt" style:font-size-asian="8pt" style:font-name-complex="Arial2" style:font-size-complex="8pt"/>
    </style:style>
    <style:style style:name="P116" style:family="paragraph" style:parent-style-name="adda" style:list-style-name="WW8Num71"/>
    <style:style style:name="P117" style:family="paragraph" style:parent-style-name="adda" style:list-style-name="WW8Num91">
      <style:paragraph-properties fo:keep-with-next="auto"/>
      <style:text-properties style:font-name="Arial2" fo:font-size="8pt" style:font-size-asian="8pt" style:font-name-complex="Arial2" style:font-size-complex="8pt"/>
    </style:style>
    <style:style style:name="P118" style:family="paragraph" style:parent-style-name="adda" style:list-style-name="WW8Num91">
      <style:paragraph-properties fo:keep-with-next="auto"/>
      <style:text-properties style:font-name="Arial2" fo:font-size="8pt" style:font-size-asian="8pt" style:font-name-complex="Arial2" style:font-size-complex="8pt"/>
    </style:style>
    <style:style style:name="P119" style:family="paragraph" style:parent-style-name="adda" style:list-style-name="WW8Num91">
      <style:paragraph-properties fo:keep-with-next="auto"/>
      <style:text-properties style:font-name="Arial2" fo:font-size="8pt" style:font-size-asian="8pt" style:font-name-complex="Arial2" style:font-size-complex="8pt"/>
    </style:style>
    <style:style style:name="P120" style:family="paragraph" style:parent-style-name="adda" style:list-style-name="WW8Num91">
      <style:paragraph-properties fo:keep-with-next="auto"/>
      <style:text-properties style:font-name="Arial2" fo:font-size="8pt" style:font-size-asian="8pt" style:font-name-complex="Arial2" style:font-size-complex="8pt"/>
    </style:style>
    <style:style style:name="P121" style:family="paragraph" style:parent-style-name="adda" style:list-style-name="WW8Num45">
      <style:paragraph-properties fo:keep-with-next="auto"/>
      <style:text-properties style:font-name="Arial2" fo:font-size="8pt" style:font-size-asian="8pt" style:font-name-complex="Arial2" style:font-size-complex="8pt"/>
    </style:style>
    <style:style style:name="P122" style:family="paragraph" style:parent-style-name="adda" style:list-style-name="WW8Num45">
      <style:paragraph-properties fo:keep-with-next="auto"/>
      <style:text-properties style:font-name="Arial2" fo:font-size="8pt" style:font-size-asian="8pt" style:font-name-complex="Arial2" style:font-size-complex="8pt"/>
    </style:style>
    <style:style style:name="P123" style:family="paragraph" style:parent-style-name="adda" style:list-style-name="WW8Num45">
      <style:paragraph-properties fo:keep-with-next="auto"/>
      <style:text-properties style:font-name="Arial2" fo:font-size="8pt" style:font-size-asian="8pt" style:font-name-complex="Arial2" style:font-size-complex="8pt"/>
    </style:style>
    <style:style style:name="P124" style:family="paragraph" style:parent-style-name="adda" style:list-style-name="WW8Num45">
      <style:paragraph-properties fo:keep-with-next="auto"/>
      <style:text-properties style:font-name="Arial2" fo:font-size="8pt" style:font-size-asian="8pt" style:font-name-complex="Arial2" style:font-size-complex="8pt"/>
    </style:style>
    <style:style style:name="P125" style:family="paragraph" style:parent-style-name="adda" style:list-style-name="WW8Num91">
      <style:paragraph-properties fo:keep-with-next="auto"/>
    </style:style>
    <style:style style:name="P126" style:family="paragraph" style:parent-style-name="adda" style:list-style-name="WW8Num45">
      <style:paragraph-properties fo:keep-with-next="auto"/>
    </style:style>
    <style:style style:name="P127" style:family="paragraph" style:parent-style-name="adda" style:list-style-name="WW8Num45">
      <style:paragraph-properties fo:keep-with-next="auto"/>
    </style:style>
    <style:style style:name="P128" style:family="paragraph" style:parent-style-name="adda" style:list-style-name="WW8Num45">
      <style:paragraph-properties fo:keep-with-next="auto"/>
    </style:style>
    <style:style style:name="P129" style:family="paragraph" style:parent-style-name="adda" style:list-style-name="WW8Num74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</style:style>
    <style:style style:name="P130" style:family="paragraph" style:parent-style-name="adda" style:list-style-name="WW8Num74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</style:style>
    <style:style style:name="P131" style:family="paragraph" style:parent-style-name="adda" style:list-style-name="WW8Num62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</style:style>
    <style:style style:name="P132" style:family="paragraph" style:parent-style-name="adda" style:list-style-name="WW8Num1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</style:style>
    <style:style style:name="P133" style:family="paragraph" style:parent-style-name="adda" style:list-style-name="WW8Num22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34" style:family="paragraph" style:parent-style-name="adda" style:list-style-name="WW8Num22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35" style:family="paragraph" style:parent-style-name="adda" style:list-style-name="WW8Num22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36" style:family="paragraph" style:parent-style-name="adda" style:list-style-name="WW8Num74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37" style:family="paragraph" style:parent-style-name="adda" style:list-style-name="WW8Num74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38" style:family="paragraph" style:parent-style-name="adda" style:list-style-name="WW8Num74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39" style:family="paragraph" style:parent-style-name="adda" style:list-style-name="WW8Num74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40" style:family="paragraph" style:parent-style-name="adda" style:list-style-name="WW8Num62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41" style:family="paragraph" style:parent-style-name="adda" style:list-style-name="WW8Num76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42" style:family="paragraph" style:parent-style-name="adda" style:list-style-name="WW8Num76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43" style:family="paragraph" style:parent-style-name="adda" style:list-style-name="WW8Num76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44" style:family="paragraph" style:parent-style-name="adda" style:list-style-name="WW8Num76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45" style:family="paragraph" style:parent-style-name="adda" style:list-style-name="WW8Num1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46" style:family="paragraph" style:parent-style-name="adda" style:list-style-name="WW8Num1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47" style:family="paragraph" style:parent-style-name="adda" style:list-style-name="WW8Num1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48" style:family="paragraph" style:parent-style-name="adda" style:list-style-name="WW8Num1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49" style:family="paragraph" style:parent-style-name="adda" style:list-style-name="WW8Num1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50" style:family="paragraph" style:parent-style-name="adda" style:list-style-name="WW8Num1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51" style:family="paragraph" style:parent-style-name="adda" style:list-style-name="WW8Num1">
      <style:paragraph-properties fo:margin-left="-0.635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52" style:family="paragraph" style:parent-style-name="adda" style:list-style-name="WW8Num54">
      <style:paragraph-properties fo:margin-left="-0.635cm" fo:margin-right="0cm" fo:orphans="0" fo:widows="0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53" style:family="paragraph" style:parent-style-name="adda" style:list-style-name="WW8Num54">
      <style:paragraph-properties fo:margin-left="-0.635cm" fo:margin-right="0cm" fo:orphans="0" fo:widows="0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54" style:family="paragraph" style:parent-style-name="adda" style:list-style-name="WW8Num54">
      <style:paragraph-properties fo:margin-left="-0.635cm" fo:margin-right="0cm" fo:orphans="0" fo:widows="0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55" style:family="paragraph" style:parent-style-name="adda" style:list-style-name="WW8Num54">
      <style:paragraph-properties fo:margin-left="-0.635cm" fo:margin-right="0cm" fo:orphans="0" fo:widows="0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56" style:family="paragraph" style:parent-style-name="adda" style:list-style-name="WW8Num54">
      <style:paragraph-properties fo:margin-left="-0.635cm" fo:margin-right="0cm" fo:orphans="0" fo:widows="0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57" style:family="paragraph" style:parent-style-name="adda" style:list-style-name="WW8Num54">
      <style:paragraph-properties fo:margin-left="-0.635cm" fo:margin-right="0cm" fo:orphans="0" fo:widows="0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58" style:family="paragraph" style:parent-style-name="adda" style:list-style-name="WW8Num76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59" style:family="paragraph" style:parent-style-name="adda" style:list-style-name="WW8Num76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60" style:family="paragraph" style:parent-style-name="adda" style:list-style-name="WW8Num76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61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</style:style>
    <style:style style:name="P162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63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64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65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66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67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68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69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70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71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72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73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74" style:family="paragraph" style:parent-style-name="adda" style:list-style-name="WW8Num25">
      <style:paragraph-properties fo:margin-left="0cm" fo:margin-right="0cm" fo:text-indent="0cm" style:auto-text-indent="false" fo:keep-with-next="auto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75" style:family="paragraph" style:parent-style-name="adda" style:list-style-name="WW8Num71">
      <style:paragraph-properties fo:margin-left="-3.493cm" fo:margin-right="0cm" fo:text-indent="0cm" style:auto-text-indent="false" fo:keep-with-next="auto">
        <style:tab-stops>
          <style:tab-stop style:position="4.128cm"/>
          <style:tab-stop style:position="4.763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76" style:family="paragraph" style:parent-style-name="adda" style:list-style-name="WW8Num71">
      <style:paragraph-properties fo:margin-left="-3.493cm" fo:margin-right="0cm" fo:text-indent="0cm" style:auto-text-indent="false" fo:keep-with-next="auto">
        <style:tab-stops>
          <style:tab-stop style:position="4.128cm"/>
          <style:tab-stop style:position="4.763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77" style:family="paragraph" style:parent-style-name="adda" style:list-style-name="WW8Num71">
      <style:paragraph-properties fo:margin-left="-3.493cm" fo:margin-right="0cm" fo:text-indent="0cm" style:auto-text-indent="false" fo:keep-with-next="auto">
        <style:tab-stops>
          <style:tab-stop style:position="4.128cm"/>
          <style:tab-stop style:position="4.763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78" style:family="paragraph" style:parent-style-name="adda" style:list-style-name="WW8Num71">
      <style:paragraph-properties fo:margin-left="-3.493cm" fo:margin-right="0cm" fo:text-indent="0cm" style:auto-text-indent="false" fo:keep-with-next="auto">
        <style:tab-stops>
          <style:tab-stop style:position="4.128cm"/>
          <style:tab-stop style:position="4.763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79" style:family="paragraph" style:parent-style-name="adda" style:list-style-name="WW8Num64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</style:style>
    <style:style style:name="P180" style:family="paragraph" style:parent-style-name="adda" style:list-style-name="WW8Num64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81" style:family="paragraph" style:parent-style-name="adda" style:list-style-name="WW8Num64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82" style:family="paragraph" style:parent-style-name="adda" style:list-style-name="WW8Num64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83" style:family="paragraph" style:parent-style-name="adda" style:list-style-name="WW8Num64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84" style:family="paragraph" style:parent-style-name="adda" style:list-style-name="WW8Num64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85" style:family="paragraph" style:parent-style-name="adda" style:list-style-name="WW8Num64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86" style:family="paragraph" style:parent-style-name="adda" style:list-style-name="WW8Num79">
      <style:paragraph-properties fo:margin-left="-1.289cm" fo:margin-right="0cm" fo:text-indent="0cm" style:auto-text-indent="false" fo:keep-with-next="auto">
        <style:tab-stops>
          <style:tab-stop style:position="2.559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87" style:family="paragraph" style:parent-style-name="adda" style:list-style-name="WW8Num79">
      <style:paragraph-properties fo:margin-left="-1.289cm" fo:margin-right="0cm" fo:text-indent="0cm" style:auto-text-indent="false" fo:keep-with-next="auto">
        <style:tab-stops>
          <style:tab-stop style:position="2.559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88" style:family="paragraph" style:parent-style-name="adda" style:list-style-name="WW8Num79">
      <style:paragraph-properties fo:margin-left="-1.289cm" fo:margin-right="0cm" fo:text-indent="0cm" style:auto-text-indent="false" fo:keep-with-next="auto">
        <style:tab-stops>
          <style:tab-stop style:position="2.559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89" style:family="paragraph" style:parent-style-name="adda">
      <style:paragraph-properties fo:margin-left="0.635cm" fo:margin-right="0cm" fo:text-align="center" style:justify-single-word="false" fo:text-indent="-0.635cm" style:auto-text-indent="false" fo:keep-with-next="auto">
        <style:tab-stops>
          <style:tab-stop style:position="0.635cm"/>
        </style:tab-stops>
      </style:paragraph-properties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P190" style:family="paragraph" style:parent-style-name="adda" style:list-style-name="WW8Num48">
      <style:paragraph-properties fo:margin-left="-0.953cm" fo:margin-right="0cm" fo:text-indent="0cm" style:auto-text-indent="false" fo:keep-with-next="auto">
        <style:tab-stops>
          <style:tab-stop style:position="1.588cm"/>
          <style:tab-stop style:position="2.223cm"/>
        </style:tab-stops>
      </style:paragraph-properties>
    </style:style>
    <style:style style:name="P191" style:family="paragraph" style:parent-style-name="adda" style:list-style-name="WW8Num48">
      <style:paragraph-properties fo:margin-left="-0.953cm" fo:margin-right="0cm" fo:text-indent="0cm" style:auto-text-indent="false" fo:keep-with-next="auto">
        <style:tab-stops>
          <style:tab-stop style:position="1.588cm"/>
          <style:tab-stop style:position="2.223cm"/>
        </style:tab-stops>
      </style:paragraph-properties>
    </style:style>
    <style:style style:name="P192" style:family="paragraph" style:parent-style-name="adda" style:list-style-name="WW8Num48">
      <style:paragraph-properties fo:margin-left="-0.953cm" fo:margin-right="0cm" fo:text-indent="0cm" style:auto-text-indent="false" fo:keep-with-next="auto">
        <style:tab-stops>
          <style:tab-stop style:position="1.588cm"/>
          <style:tab-stop style:position="2.223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93" style:family="paragraph" style:parent-style-name="adda" style:list-style-name="WW8Num48">
      <style:paragraph-properties fo:margin-left="-0.953cm" fo:margin-right="0cm" fo:text-indent="0cm" style:auto-text-indent="false" fo:keep-with-next="auto">
        <style:tab-stops>
          <style:tab-stop style:position="1.588cm"/>
          <style:tab-stop style:position="2.223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94" style:family="paragraph" style:parent-style-name="adda" style:list-style-name="WW8Num48">
      <style:paragraph-properties fo:margin-left="-0.953cm" fo:margin-right="0cm" fo:text-indent="0cm" style:auto-text-indent="false" fo:keep-with-next="auto">
        <style:tab-stops>
          <style:tab-stop style:position="1.588cm"/>
          <style:tab-stop style:position="2.223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95" style:family="paragraph" style:parent-style-name="adda" style:list-style-name="WW8Num48">
      <style:paragraph-properties fo:margin-left="-0.953cm" fo:margin-right="0cm" fo:text-indent="0cm" style:auto-text-indent="false" fo:keep-with-next="auto">
        <style:tab-stops>
          <style:tab-stop style:position="1.588cm"/>
          <style:tab-stop style:position="2.223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96" style:family="paragraph" style:parent-style-name="adda" style:list-style-name="WW8Num48">
      <style:paragraph-properties fo:margin-left="-0.953cm" fo:margin-right="0cm" fo:text-indent="0cm" style:auto-text-indent="false" fo:keep-with-next="auto">
        <style:tab-stops>
          <style:tab-stop style:position="1.588cm"/>
          <style:tab-stop style:position="2.223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97" style:family="paragraph" style:parent-style-name="adda" style:list-style-name="WW8Num48">
      <style:paragraph-properties fo:margin-left="-0.953cm" fo:margin-right="0cm" fo:text-indent="0cm" style:auto-text-indent="false" fo:keep-with-next="auto">
        <style:tab-stops>
          <style:tab-stop style:position="1.588cm"/>
          <style:tab-stop style:position="2.223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98" style:family="paragraph" style:parent-style-name="adda" style:list-style-name="WW8Num48">
      <style:paragraph-properties fo:margin-left="-0.953cm" fo:margin-right="0cm" fo:text-indent="0cm" style:auto-text-indent="false" fo:keep-with-next="auto">
        <style:tab-stops>
          <style:tab-stop style:position="1.588cm"/>
          <style:tab-stop style:position="2.223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199" style:family="paragraph" style:parent-style-name="adda" style:list-style-name="WW8Num48">
      <style:paragraph-properties fo:margin-left="-0.953cm" fo:margin-right="0cm" fo:text-indent="0cm" style:auto-text-indent="false" fo:keep-with-next="auto">
        <style:tab-stops>
          <style:tab-stop style:position="1.588cm"/>
          <style:tab-stop style:position="2.223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00" style:family="paragraph" style:parent-style-name="Standard">
      <style:paragraph-properties fo:text-align="center" style:justify-single-word="false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P201" style:family="paragraph" style:parent-style-name="Standard">
      <style:paragraph-properties fo:keep-with-next="auto"/>
      <style:text-properties style:font-name="Arial2" fo:font-size="8pt" style:font-size-asian="8pt" style:font-name-complex="Arial2" style:font-size-complex="8pt"/>
    </style:style>
    <style:style style:name="P202" style:family="paragraph" style:parent-style-name="Standard" style:list-style-name="WW8Num9">
      <style:paragraph-properties fo:keep-with-next="auto"/>
      <style:text-properties style:font-name="Arial2" fo:font-size="8pt" style:font-size-asian="8pt" style:font-name-complex="Arial2" style:font-size-complex="8pt"/>
    </style:style>
    <style:style style:name="P203" style:family="paragraph" style:parent-style-name="Standard" style:list-style-name="WW8Num9">
      <style:paragraph-properties fo:keep-with-next="auto"/>
      <style:text-properties style:font-name="Arial2" fo:font-size="8pt" style:font-size-asian="8pt" style:font-name-complex="Arial2" style:font-size-complex="8pt"/>
    </style:style>
    <style:style style:name="P204" style:family="paragraph" style:parent-style-name="Standard" style:list-style-name="WW8Num9">
      <style:paragraph-properties fo:keep-with-next="auto"/>
      <style:text-properties style:font-name="Arial2" fo:font-size="8pt" style:font-size-asian="8pt" style:font-name-complex="Arial2" style:font-size-complex="8pt"/>
    </style:style>
    <style:style style:name="P205" style:family="paragraph" style:parent-style-name="Standard" style:list-style-name="WW8Num9">
      <style:paragraph-properties fo:keep-with-next="auto"/>
      <style:text-properties style:font-name="Arial2" fo:font-size="8pt" style:font-size-asian="8pt" style:font-name-complex="Arial2" style:font-size-complex="8pt"/>
    </style:style>
    <style:style style:name="P206" style:family="paragraph" style:parent-style-name="Standard" style:list-style-name="WW8Num9">
      <style:paragraph-properties fo:keep-with-next="auto"/>
      <style:text-properties style:font-name="Arial2" fo:font-size="8pt" style:font-size-asian="8pt" style:font-name-complex="Arial2" style:font-size-complex="8pt"/>
    </style:style>
    <style:style style:name="P207" style:family="paragraph" style:parent-style-name="Standard" style:list-style-name="WW8Num15">
      <style:paragraph-properties fo:keep-with-next="auto" style:text-autospace="none"/>
      <style:text-properties style:font-name="Arial2" fo:font-size="8pt" style:font-size-asian="8pt" style:font-name-complex="Arial2" style:font-size-complex="8pt"/>
    </style:style>
    <style:style style:name="P208" style:family="paragraph" style:parent-style-name="Standard" style:list-style-name="WW8Num15">
      <style:paragraph-properties fo:keep-with-next="auto" style:text-autospace="none"/>
      <style:text-properties style:font-name="Arial2" fo:font-size="8pt" style:font-size-asian="8pt" style:font-name-complex="Arial2" style:font-size-complex="8pt"/>
    </style:style>
    <style:style style:name="P209" style:family="paragraph" style:parent-style-name="Standard" style:list-style-name="WW8Num15">
      <style:paragraph-properties fo:keep-with-next="auto" style:text-autospace="none"/>
      <style:text-properties style:font-name="Arial2" fo:font-size="8pt" style:font-size-asian="8pt" style:font-name-complex="Arial2" style:font-size-complex="8pt"/>
    </style:style>
    <style:style style:name="P210" style:family="paragraph" style:parent-style-name="Standard" style:list-style-name="WW8Num15">
      <style:paragraph-properties fo:keep-with-next="auto" style:text-autospace="none"/>
      <style:text-properties style:font-name="Arial2" fo:font-size="8pt" style:font-size-asian="8pt" style:font-name-complex="Arial2" style:font-size-complex="8pt"/>
    </style:style>
    <style:style style:name="P211" style:family="paragraph" style:parent-style-name="Standard" style:list-style-name="WW8Num15">
      <style:paragraph-properties fo:keep-with-next="auto" style:text-autospace="none"/>
      <style:text-properties style:font-name="Arial2" fo:font-size="8pt" style:font-size-asian="8pt" style:font-name-complex="Arial2" style:font-size-complex="8pt"/>
    </style:style>
    <style:style style:name="P212" style:family="paragraph" style:parent-style-name="Standard" style:list-style-name="WW8Num15">
      <style:paragraph-properties fo:keep-with-next="auto" style:text-autospace="none"/>
      <style:text-properties style:font-name="Arial2" fo:font-size="8pt" style:font-size-asian="8pt" style:font-name-complex="Arial2" style:font-size-complex="8pt"/>
    </style:style>
    <style:style style:name="P213" style:family="paragraph" style:parent-style-name="Standard" style:list-style-name="WW8Num31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</style:style>
    <style:style style:name="P214" style:family="paragraph" style:parent-style-name="Standard" style:list-style-name="WW8Num31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15" style:family="paragraph" style:parent-style-name="Standard" style:list-style-name="WW8Num31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16" style:family="paragraph" style:parent-style-name="Standard" style:list-style-name="WW8Num31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17" style:family="paragraph" style:parent-style-name="Standard" style:list-style-name="WW8Num31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18" style:family="paragraph" style:parent-style-name="Standard" style:list-style-name="WW8Num31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19" style:family="paragraph" style:parent-style-name="Standard" style:list-style-name="WW8Num5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20" style:family="paragraph" style:parent-style-name="Standard" style:list-style-name="WW8Num5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21" style:family="paragraph" style:parent-style-name="Standard" style:list-style-name="WW8Num5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22" style:family="paragraph" style:parent-style-name="Standard" style:list-style-name="WW8Num5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23" style:family="paragraph" style:parent-style-name="Standard" style:list-style-name="WW8Num5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24" style:family="paragraph" style:parent-style-name="Standard" style:list-style-name="WW8Num5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25" style:family="paragraph" style:parent-style-name="Standard" style:list-style-name="WW8Num5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26" style:family="paragraph" style:parent-style-name="Standard" style:list-style-name="WW8Num5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27" style:family="paragraph" style:parent-style-name="Standard" style:list-style-name="WW8Num5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28" style:family="paragraph" style:parent-style-name="Standard" style:list-style-name="WW8Num5">
      <style:paragraph-properties fo:margin-left="-0.635cm" fo:margin-right="0cm" fo:text-indent="0cm" style:auto-text-indent="false" fo:keep-with-next="auto" style:text-autospace="none">
        <style:tab-stops>
          <style:tab-stop style:position="1.27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29" style:family="paragraph" style:parent-style-name="Standard">
      <style:paragraph-properties fo:margin-top="0cm" fo:margin-bottom="0cm" fo:keep-with-next="auto" style:text-autospace="none"/>
      <style:text-properties style:font-name="Arial2" fo:font-size="8pt" style:font-size-asian="8pt" style:font-name-complex="Arial2" style:font-size-complex="8pt"/>
    </style:style>
    <style:style style:name="P230" style:family="paragraph" style:parent-style-name="Standard">
      <style:paragraph-properties fo:margin-top="0cm" fo:margin-bottom="0cm" fo:text-align="center" style:justify-single-word="false" fo:keep-with-next="auto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P231" style:family="paragraph" style:parent-style-name="Standard">
      <style:paragraph-properties fo:margin-left="0cm" fo:margin-right="0cm" fo:text-indent="1.27cm" style:auto-text-indent="false" fo:keep-with-next="auto" style:text-autospace="none"/>
      <style:text-properties style:font-name="Arial2" fo:font-size="8pt" style:font-size-asian="8pt" style:font-name-complex="Arial2" style:font-size-complex="8pt"/>
    </style:style>
    <style:style style:name="P232" style:family="paragraph" style:parent-style-name="Standard">
      <style:paragraph-properties fo:margin-left="0cm" fo:margin-right="0cm" fo:text-indent="1.27cm" style:auto-text-indent="false" fo:keep-with-next="auto" style:text-autospace="none">
        <style:tab-stops>
          <style:tab-stop style:position="2.54cm"/>
        </style:tab-stops>
      </style:paragraph-properties>
      <style:text-properties style:font-name="Arial2" fo:font-size="8pt" style:font-size-asian="8pt" style:font-name-complex="Arial2" style:font-size-complex="8pt"/>
    </style:style>
    <style:style style:name="P233" style:family="paragraph" style:parent-style-name="Standard">
      <style:paragraph-properties fo:margin-top="0.423cm" fo:margin-bottom="0cm" fo:text-align="center" style:justify-single-word="false" fo:keep-with-next="auto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nl" fo:country="NL"/>
    </style:style>
    <style:style style:name="T3" style:family="text">
      <style:text-properties style:text-position="super 58%" style:font-name="Arial2" fo:font-size="8pt" style:font-size-asian="8pt" style:font-name-complex="Arial2" style:font-size-complex="8pt"/>
    </style:style>
    <style:style style:name="T4" style:family="text">
      <style:text-properties style:font-name="Arial2" fo:font-size="8pt" style:font-size-asian="8pt" style:font-name-complex="Arial2" style:font-size-complex="8pt"/>
    </style:style>
    <style:style style:name="T5" style:family="text">
      <style:text-properties fo:color="#ff0000" style:font-name="Arial2" fo:font-size="8pt" style:font-size-asian="8pt" style:font-name-complex="Arial2" style:font-size-complex="8pt"/>
    </style:style>
    <style:style style:name="T6" style:family="text">
      <style:text-properties fo:color="#ff0000" style:font-name="Arial2" fo:font-size="8pt" fo:font-weight="bold" style:font-size-asian="8pt" style:font-weight-asian="bold" style:font-name-complex="Arial2" style:font-size-complex="8pt" style:font-weight-complex="bold"/>
    </style:style>
    <style:style style:name="T7" style:family="text">
      <style:text-properties fo:color="#000000" style:font-name="Arial2" fo:font-size="8pt" style:font-size-asian="8pt" style:font-name-complex="Arial2" style:font-size-complex="8pt"/>
    </style:style>
    <style:style style:name="T8" style:family="text">
      <style:text-properties fo:color="#000000" style:text-position="super 58%" style:font-name="Arial2" fo:font-size="8pt" style:font-size-asian="8pt" style:font-name-complex="Arial2" style:font-size-complex="8pt"/>
    </style:style>
    <style:style style:name="T9" style:family="text">
      <style:text-properties fo:color="#333333" style:font-name="Arial2" fo:font-size="6.5pt" style:font-size-asian="6.5pt" style:font-name-complex="Arial2" style:font-size-complex="6.5pt"/>
    </style:style>
    <style:style style:name="T10" style:family="text">
      <style:text-properties fo:color="#ff6600" style:font-name="Arial2" fo:font-size="8pt" style:font-size-asian="8pt" style:font-name-complex="Arial2" style:font-size-complex="8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Návrh</text:h>
      <text:h text:style-name="P2" text:outline-level="1">V Ý N O S</text:h>
      <text:h text:style-name="P1" text:outline-level="2">Ministerstva financií Slovenskej republiky</text:h>
      <text:h text:style-name="P1" text:outline-level="2">z ........ <text:s text:c="2"/>2008</text:h>
      <text:h text:style-name="P1" text:outline-level="2">o štandardoch pre informačné systémy verejnej správy</text:h>
      <text:p text:style-name="P201"/>
      <text:p text:style-name="P23">Ministerstvo financií Slovenskej republiky podľa § 13 zákona č. 275/2006 Z. z. o informačných systémoch verejnej správy a o zmene a doplnení niektorých zákonov (ďalej len „zákon“) ustanovuje:</text:p>
      <text:h text:style-name="P3" text:outline-level="1">Prvá časť</text:h>
      <text:p text:style-name="P200">Základné ustanovenia</text:p>
      <text:h text:style-name="P3" text:outline-level="1">§1</text:h>
      <text:h text:style-name="P6" text:outline-level="1">Štandardy pre informačné systémy verejnej správy</text:h>
      <text:p text:style-name="P23">Týmto výnosom sa ustanovujú štandardy pre informačné systémy verejnej správy, ktorými sú</text:p>
      <text:list text:style-name="WW8Num2">
        <text:list-item>
          <text:p text:style-name="P37">technické štandardy, vzťahujúce sa na technické prostriedky, sieťovú infraštruktúru a programové prostriedky, a to</text:p>
          <text:list>
            <text:list-item>
              <text:p text:style-name="P41">štandardy pre pripojenie,</text:p>
            </text:list-item>
            <text:list-item>
              <text:p text:style-name="P41">štandardy pre prístup k elektronickým službám,</text:p>
            </text:list-item>
            <text:list-item>
              <text:p text:style-name="P41">štandardy pre webové služby,</text:p>
            </text:list-item>
            <text:list-item>
              <text:p text:style-name="P41">štandardy pre integráciu dát,</text:p>
            </text:list-item>
          </text:list>
        </text:list-item>
        <text:list-item>
          <text:p text:style-name="P35"><text:span text:style-name="T4">štandardy prístupnosti a funkčnosti webových stránok, vzťahujúce sa na aplikačné programové vybavenie</text:span><text:span text:style-name="Footnote_20_Symbol"><text:span text:style-name="T4"><text:note text:id="ftn1" text:note-class="footnote"><text:note-citation>1</text:note-citation><text:note-body><text:p text:style-name="Footnote"><text:span text:style-name="T1">) Zákon č. 275</text:span><text:span text:style-name="T2">/2006 Z. z. o informačných systémov verejnej správy a o zmene a doplnení niektorých zákonov v znení zákona č. 678/2006 Z. z..</text:span></text:p></text:note-body></text:note></text:span></text:span><text:span text:style-name="T3">)</text:span><text:span text:style-name="T4">,</text:span></text:p>
        </text:list-item>
        <text:list-item>
          <text:p text:style-name="P37">štandardy jednorazovej elektronickej výmeny dát, vzťahujúce sa na formáty výmeny údajov,</text:p>
        </text:list-item>
        <text:list-item>
          <text:p text:style-name="P37">štandardy názvoslovia elektronických služieb, vzťahujúce sa na sieťovú infraštruktúru,</text:p>
        </text:list-item>
        <text:list-item>
          <text:p text:style-name="P35"><text:span text:style-name="T4">bezpečnostné štandardy, vzťahujúce sa na technické prostriedky, sieťovú infraštruktúru, programové prostriedky, údaje,</text:span><text:span text:style-name="T5"> </text:span><text:span text:style-name="T4">a to</text:span></text:p>
          <text:list>
            <text:list-item>
              <text:p text:style-name="P41">štandardy pre architektúru riadenia,</text:p>
            </text:list-item>
            <text:list-item>
              <text:p text:style-name="P41">štandardy minimálneho technického zabezpečenia,</text:p>
            </text:list-item>
          </text:list>
        </text:list-item>
        <text:list-item>
          <text:p text:style-name="P37">dátové štandardy, vzťahujúce sa na údaje, registre a číselníky.</text:p>
        </text:list-item>
      </text:list>
      <text:p text:style-name="P24"/>
      <text:h text:style-name="P8" text:outline-level="1">§2</text:h>
      <text:h text:style-name="P6" text:outline-level="1">Vymedzenie základných pojmov</text:h>
      <text:p text:style-name="P26">Na účely tohto výnosu sa rozumie</text:p>
      <text:list text:style-name="WW8Num38">
        <text:list-item>
          <text:p text:style-name="P14"><text:span text:style-name="T7">webovou stránkou verejne on-line dostupné miesto na internete, sprístupňované prostredníctvom webového prehliadača a využívajúce protokol Hypertext Transfer Protocol (HTTP) alebo Hypertext Transfer Protocol over Secure Socket Layer (HTTPs),</text:span></text:p>
        </text:list-item>
        <text:list-item>
          <text:p text:style-name="P14"><text:span text:style-name="T7">webovým sídlom ucelený súbor webových stránok v správe jednej povinnej osoby</text:span><text:span text:style-name="T8">1)</text:span><text:span text:style-name="T7">; webové sídlo má pridelenú minimálne jednu doménu; webová stránka tvorí jednu vizuálnu obrazovku webového sídla, a to aj v prípade, ak je zložená z viacerých rámov,</text:span></text:p>
        </text:list-item>
        <text:list-item>
          <text:p text:style-name="P17">správcom obsahu povinná osoba zodpovedná za správu obsahu webového sídla a na ňom zverejnené informácie, správca obsahu je zároveň správcom daného informačného systému verejnej správy,</text:p>
        </text:list-item>
        <text:list-item>
          <text:p text:style-name="P14"><text:span text:style-name="T7">technickým prevádzkovateľom prevádzkovateľ informačného systému verejnej správy</text:span><text:span text:style-name="T8">1)</text:span><text:span text:style-name="T7">, ktorý vykonáva činnosti určené správcom obsahu v súvislosti s technickou prevádzkou webového sídla,</text:span></text:p>
        </text:list-item>
        <text:list-item>
          <text:p text:style-name="P17">aktívami programové vybavenie, technické zariadenia, poskytované služby, kvalifikované osoby, dobré meno povinnej osoby a informácie, dokumentácia, zmluvy a iné skutočnosti, ktoré považuje povinná osoba za citlivé,</text:p>
        </text:list-item>
        <text:list-item>
          <text:p text:style-name="P17">bezpečnostným incidentom akýkoľvek spôsob narušenia bezpečnosti informačných systémov verejnej správy, ako aj akékoľvek porušenie bezpečnostnej politiky a pravidiel súvisiacich s bezpečnosťou informačných systémov verejnej správy,</text:p>
        </text:list-item>
        <text:list-item>
          <text:p text:style-name="P17">technickými komponentami informačného systému verejnej správy tie časti informačného systému verejnej správy a informačno-komunikačné technológie, ktoré nie sú určené na uchovávanie údajov, napríklad štruktúrovaná kabeláž, sieťové karty, zdroje,</text:p>
        </text:list-item>
        <text:list-item>
          <text:p text:style-name="P17">zariadeniami informačného systému verejnej správy tie časti informačného systému verejnej správy, ktoré môžu uchovávať údaje, napríklad pamäťové médiá a počítače vrátane prenosných,</text:p>
        </text:list-item>
        <text:list-item>
          <text:p text:style-name="P17">súborom množina informácií uložená v elektronickej podobe a označená názvom, dĺžkou a dátumom vzniku.</text:p>
        </text:list-item>
      </text:list>
      <text:h text:style-name="P3" text:outline-level="1"><text:soft-page-break/>Druhá časť</text:h>
      <text:h text:style-name="P6" text:outline-level="1">Technické štandardy</text:h>
      <text:h text:style-name="P3" text:outline-level="1">Štandardy pre pripojenie</text:h>
      <text:h text:style-name="P3" text:outline-level="1">§ 3</text:h>
      <text:h text:style-name="P6" text:outline-level="1">Sieťové protokoly</text:h>
      <text:p text:style-name="P47">Štandardom pre sieťové protokoly vo verzii 1.1 je</text:p>
      <text:list text:style-name="WW8Num22">
        <text:list-item>
          <text:p text:style-name="P133">používanie sieťového protokolu Internet Protocol vo verzii 4 (IP v4) spolu s protokolmi Transmission Control Protocol (TCP) a User Datagram Protocol (UDP) pre informačné systémy verejnej správy,</text:p>
        </text:list-item>
        <text:list-item>
          <text:p text:style-name="P133">zavádzanie nových systémových komponentov, ktoré popri sieťovom protokole Internet Protokol vo verzii 4 (IP v4) podporujú aj sieťový protokol Internet Protocol vo verzii 6 (IP v6) a podporujú sieťovú technológiu Dual stack,</text:p>
        </text:list-item>
        <text:list-item>
          <text:p text:style-name="P133">používanie skupiny protokolov Internet Procotol Security (IPSEC) na zabezpečenie sieťových protokolov.</text:p>
        </text:list-item>
      </text:list>
      <text:h text:style-name="P3" text:outline-level="1">§ 4</text:h>
      <text:h text:style-name="P6" text:outline-level="1">Prenos dát</text:h>
      <text:p text:style-name="P47">Štandardom pre prenos dát vo verzii 1.0 je používanie protokolu File Transfer Protocol (FTP) alebo protokolu Hypertext Transfer Protocol (HTTP).</text:p>
      <text:h text:style-name="P3" text:outline-level="1">§ 5</text:h>
      <text:h text:style-name="P6" text:outline-level="1">Špecifikácie pre prepojenie pomocou sieťových služieb</text:h>
      <text:p text:style-name="P50">Štandardom pre špecifikácie pre prepojenie pomocou sieťových služieb vo verzii 1.0 je používanie Domain Name Services (DNS) ako hierarchickej služby name servera v centrálnych bodoch Internetu.</text:p>
      <text:h text:style-name="P3" text:outline-level="1">§ 6</text:h>
      <text:h text:style-name="P6" text:outline-level="1">Prenos elektronickej pošty</text:h>
      <text:p text:style-name="P50">Štandardom pre prenos elektronickej pošty vo verzii 1.1 je</text:p>
      <text:list text:style-name="WW8Num26">
        <text:list-item>
          <text:p text:style-name="P53">používanie e-mailových protokolov, ktoré zodpovedajú špecifikáciám Simple Mail Transfer Protocol (SMTP) na prenos elektronických poštových správ,</text:p>
        </text:list-item>
        <text:list-item>
          <text:p text:style-name="P53">podpora chráneného prenosu dát cez kryptografický protokol Secure Sockets Layer (SSL) alebo Transport Layer Security (TLS) na zabezpečenie prenosu elektronických poštových správ.</text:p>
        </text:list-item>
      </text:list>
      <text:h text:style-name="P3" text:outline-level="1">§ 7</text:h>
      <text:h text:style-name="P6" text:outline-level="1">Prístup k elektronickej poštovej schránke</text:h>
      <text:p text:style-name="P50">Štandardom pre prístup k elektronickej poštovej schránke vo verzii 1.0 je</text:p>
      <text:list text:style-name="WW8Num13">
        <text:list-item>
          <text:p text:style-name="P55">používanie protokolu Post Office Protocol vo verzii 3 (POP3) alebo protokolu Internet Message Access Protocol (IMAP) pre prístup k verejným elektronickým poštovým službám,</text:p>
        </text:list-item>
        <text:list-item>
          <text:p text:style-name="P55">podpora kryptografického protokolu Secure Sockets Layer (SSL) pri chránenom prístupe k verejným elektronickým poštovým službám.</text:p>
        </text:list-item>
      </text:list>
      <text:h text:style-name="P3" text:outline-level="1">§ 8</text:h>
      <text:h text:style-name="P5" text:outline-level="1"><text:span text:style-name="T4">Formát elektronických poštových správ</text:span></text:h>
      <text:p text:style-name="P50">Štandardom pre formát elektronických poštových správ vo verzii 1.1 je</text:p>
      <text:list text:style-name="WW8Num39">
        <text:list-item>
          <text:p text:style-name="P57">používanie formátu Multipurpose Internet Mail Extensions (MIME) pri prenose elektronických poštových správ,</text:p>
        </text:list-item>
        <text:list-item>
          <text:p text:style-name="P57">používanie formátu Secure/Multipurpose Internet Mail Extensions (S/MIME) pri chránenom prenose elektronických poštových správ.</text:p>
        </text:list-item>
      </text:list>
      <text:h text:style-name="P3" text:outline-level="1">Štandardy pre prístup k elektronickým službám</text:h>
      <text:h text:style-name="P3" text:outline-level="1">§ 9</text:h>
      <text:h text:style-name="P6" text:outline-level="1">Aplikačné protokoly elektronických služieb</text:h>
      <text:p text:style-name="P50">Štandardom pre aplikačné protokoly elektronických služieb vo verzii 1.1 je</text:p>
      <text:list text:style-name="WW8Num86">
        <text:list-item>
          <text:p text:style-name="P59">používanie protokolu Hypertext Transfer Protocol (HTTP) vo verzii 1.1 s prenosom dát vo formáte Extensible HyperText Markup Language (XHTML) vo verzii 1.0 na komunikáciu medzi klientom a webovým serverom,</text:p>
        </text:list-item>
        <text:list-item>
          <text:p text:style-name="P52"><text:span text:style-name="T4">podpora protokolu Hypertext Transfer Protocol (HTTP) vo verzii 1.1 a Hypertext Transfer Protocol (HTTP) vo verzii 1.0 pri webových serveroch,</text:span></text:p>
        </text:list-item>
        <text:list-item>
          <text:p text:style-name="P59">používanie mechanizmu Hypertext Transfer Protocol State Management Mechanism na Hypertext Transfer Protocol Session Management a cookies,</text:p>
        </text:list-item>
        <text:list-item>
          <text:p text:style-name="P59"><text:soft-page-break/>používanie protokolu Hypertext Transfer Protocol over Secure Socket Layer <text:s/>(HTTPs) pri chránenom prenose dát.</text:p>
        </text:list-item>
      </text:list>
      <text:h text:style-name="P3" text:outline-level="1">§ 10</text:h>
      <text:h text:style-name="P6" text:outline-level="1">Adresárové služby</text:h>
      <text:p text:style-name="P50">Štandardom pre adresárové služby vo verzii 1.1 je používanie</text:p>
      <text:list text:style-name="WW8Num23">
        <text:list-item>
          <text:p text:style-name="P65">aplikačného protokolu Lightweighted Directory Access Protocol vo verzii 3 (LDAP v3) na verejný prístup k adresárovým službám,</text:p>
        </text:list-item>
        <text:list-item>
          <text:p text:style-name="P65">jazyka Directory Services Markup Language v2 (DSML v2).</text:p>
        </text:list-item>
      </text:list>
      <text:h text:style-name="P3" text:outline-level="1">Štandardy pre webové služby</text:h>
      <text:h text:style-name="P3" text:outline-level="1">§ 11</text:h>
      <text:h text:style-name="P6" text:outline-level="1">Middleware protokoly sieťovej komunikácie </text:h>
      <text:p text:style-name="P50">Štandardom pre middleware protokoly sieťovej komunikácie vo verzii 1.1 je používanie</text:p>
      <text:list text:style-name="WW8Num74">
        <text:list-item>
          <text:p text:style-name="P129"><text:span text:style-name="T4">protokolu Simple Object Access Protocol (SOAP) minimálne vo verzii 1.2 pri komunikácii medzi servermi <text:s/>v rámci jednej správy a komunikácii medzi klientom a serverom,</text:span></text:p>
        </text:list-item>
        <text:list-item>
          <text:p text:style-name="P136">webových služieb na prístup klientských aplikácií prostredníctvom Internetu na serverové aplikácie správy,</text:p>
        </text:list-item>
        <text:list-item>
          <text:p text:style-name="P136">protokolu Hypertext Transfer Protocol (HTTP) na poskytnutie vrstvy webovej služby pre existujúcu serverovú aplikáciu a komunikáciu na aplikačnej úrovni,</text:p>
        </text:list-item>
        <text:list-item>
          <text:p text:style-name="P136">jazyka Web Services Description Language (WSDL) na definíciu webovej služby,</text:p>
        </text:list-item>
        <text:list-item>
          <text:p text:style-name="P129"><text:span text:style-name="T4">registra Universal Description, Discovery and Integration (UDDI) minimálne vo verzii 1.0 na komunikáciu medzi klientom a  serverom,</text:span></text:p>
        </text:list-item>
        <text:list-item>
          <text:p text:style-name="P136">špecifikácie OpenGIS WebMap Service (WMS) pre mapové služby.</text:p>
        </text:list-item>
      </text:list>
      <text:h text:style-name="P3" text:outline-level="1">Štandardy pre integráciu dát</text:h>
      <text:h text:style-name="P3" text:outline-level="1">§ 12</text:h>
      <text:h text:style-name="P6" text:outline-level="1">Popisný jazyk pre dátové prvky</text:h>
      <text:p text:style-name="P49"><text:span text:style-name="T4">Štandardom pre popisný jazyk pre dátové prvky je vo verzii 1.0 používanie jazyka Extensible Markup Language (XML) podľa World Wide Web Consortium (W3C)</text:span><text:span text:style-name="T5"> </text:span><text:span text:style-name="T4">pre dátové prvky pri vstupe na rozhranie informačného systému verejnej správy.</text:span></text:p>
      <text:h text:style-name="P3" text:outline-level="1">§ 13</text:h>
      <text:h text:style-name="P6" text:outline-level="1">Prenos dátových prvkov</text:h>
      <text:p text:style-name="P50">Štandardom pre prenos dátových prvkov vo verzii 1.1 je používanie</text:p>
      <text:list text:style-name="WW8Num62">
        <text:list-item>
          <text:p text:style-name="P140">jazyka schém XML Schema Definition (XSD) minimálne vo verzii 1.0 na výmenu dátových prvkov medzi všetkými informačnými systémami verejnej správy nezávisle od účelu správy,</text:p>
        </text:list-item>
        <text:list-item>
          <text:p text:style-name="P131"><text:span text:style-name="T4">špecifikácie znakovej sady Unicode Transformation Format (UTF), a to 8 bitové kódovanie UTF-8 pre integráciu údajov.</text:span></text:p>
        </text:list-item>
      </text:list>
      <text:h text:style-name="P3" text:outline-level="1">Tretia časť</text:h>
      <text:h text:style-name="P6" text:outline-level="1">Štandardy prístupnosti a funkčnosti webových stránok</text:h>
      <text:h text:style-name="P3" text:outline-level="1">§ 14</text:h>
      <text:h text:style-name="P6" text:outline-level="1">Prístupnosť webových stránok</text:h>
      <text:p text:style-name="P50"><text:bookmark-start text:name="OLE_LINK2"/><text:bookmark-start text:name="OLE_LINK1"/>Štandardom pre prístupnosť webových stránok vo verzii 1.1 je dodržiavanie pravidiel podľa prílohy č. 1<text:bookmark-end text:name="OLE_LINK2"/><text:bookmark-end text:name="OLE_LINK1"/>, a to minimálne bodov 1.1, 1.2, 1.3, 1.4, 2.1, 2.2, 3.4, 3.5, 3.6, 4.3, 5.1, 5.2, 6.1, 6.2, 6.3, 7.1, 7.4, 9.1, 10.1, 10.4, 11.4, 12.1, 12.4, 13.6, 13.14, 14.1, 14.4, a ak je funkčnosť dôležitá a zároveň nie je prezentovaná aj na nejakom inom mieste aj dodržiavanie <text:s/>bodu 8.1.</text:p>
      <text:h text:style-name="P3" text:outline-level="1">§ 15</text:h>
      <text:h text:style-name="P6" text:outline-level="1">Obsah webového sídla</text:h>
      <text:p text:style-name="P50">Štandardom pre obsah webového sídla vo verzii 1.0 je</text:p>
      <text:list text:style-name="WW8Num76">
        <text:list-item>
          <text:p text:style-name="P141">uvedenie vyhlásenia o splnení pravidiel prístupnosti webového sídla alebo jeho časti podľa prílohy č. 1; nesplnenie konkrétnych bodov alebo pravidiel sa jednoznačne uvedie vo vyhlásení,</text:p>
        </text:list-item>
        <text:list-item>
          <text:p text:style-name="P158"><text:soft-page-break/>identifikácia správcu obsahu a technického prevádzkovateľa,</text:p>
        </text:list-item>
        <text:list-item>
          <text:p text:style-name="P158">zverejnenie kontaktných informácií správcu obsahu a technického prevádzkovateľa dostupných zo všetkých stránok webového sídla, minimálne však dostupných alebo priamo uvedených na úvodnej webovej stránke,</text:p>
        </text:list-item>
        <text:list-item>
          <text:p text:style-name="P158">uvedenie informácií, týkajúcich sa kompetencií a poskytovaných služieb správcu obsahu, ktoré vyplývajú z osobitných predpisov, a to na jednej webovej stránke webového sídla,</text:p>
        </text:list-item>
        <text:list-item>
          <text:p text:style-name="P141">zverejnenie úradných hodín správcu obsahu, ak poskytuje služby verejnosti na vyhradených pracoviskách,</text:p>
        </text:list-item>
        <text:list-item>
          <text:p text:style-name="P141">zverejnenie textových súborov, ktoré sú uvedené v iných formátoch ako HyperText Markup Language (HTML) aj vo formáte HyperText Markup Language (HTML), a to najmenej textových súborov obsahujúcich informácie, ktorých zverejňovanie je ustanovené osobitnými predpismi,</text:p>
        </text:list-item>
        <text:list-item>
          <text:p text:style-name="P141">poskytnutie obsahu webového sídla v anglickom jazyku, a to minimálne v rozsahu informácií uvedených v písmenách b) až e) a v prílohe č. 1 bode 14.4.</text:p>
        </text:list-item>
      </text:list>
      <text:h text:style-name="P3" text:outline-level="1">§ 16</text:h>
      <text:h text:style-name="P5" text:outline-level="1"><text:span text:style-name="T4">Komponenty a funkcionality webových sídiel</text:span></text:h>
      <text:p text:style-name="P50">Štandardom pre komponenty a funkcionality webových sídiel vo verzii 1.0 je</text:p>
      <text:list text:style-name="WW8Num75">
        <text:list-item>
          <text:p text:style-name="P67">poskytnutie Really Simple Sindication (RSS) kanála,</text:p>
        </text:list-item>
        <text:list-item>
          <text:p text:style-name="P67">poskytnutie vyhľadávania kľúčových výrazov, ak webové sídlo obsahuje kumulatívne viac ako 100 publikovaných informačných webových stránok.</text:p>
        </text:list-item>
      </text:list>
      <text:h text:style-name="P3" text:outline-level="1">Štvrtá časť</text:h>
      <text:h text:style-name="P6" text:outline-level="1">Štandardy použitia súborov</text:h>
      <text:h text:style-name="P3" text:outline-level="1">§ 17</text:h>
      <text:h text:style-name="P6" text:outline-level="1">Textové súbory</text:h>
      <text:p text:style-name="P50">Štandardom pre textové súbory vo verzii 1.1 je</text:p>
      <text:list text:style-name="WW8Num42">
        <text:list-item>
          <text:p text:style-name="P69">prijímanie a čítanie všetkých doručených formátov textových súborov, ktorými sú</text:p>
        </text:list-item>
      </text:list>
      <text:list text:style-name="WW8Num71">
        <text:list-item>
          <text:p text:style-name="P110">Rich Text Format (.rtf),</text:p>
        </text:list-item>
        <text:list-item>
          <text:p text:style-name="P116"><text:span text:style-name="T4">Hypertext Markup Language (.html),</text:span></text:p>
        </text:list-item>
        <text:list-item>
          <text:p text:style-name="P110">Portable Document Format (.pdf) minimálne vo verzii 1.3,</text:p>
        </text:list-item>
        <text:list-item>
          <text:p text:style-name="P110">Open Document Format (.odf),</text:p>
        </text:list-item>
      </text:list>
      <text:list text:style-name="WW8Num42" text:continue-numbering="true">
        <text:list-item>
          <text:p text:style-name="P62"><text:span text:style-name="T4">používanie minimálne jedného z typov formátov textových súborov uvedených v písmene</text:span><text:span text:style-name="T5"> </text:span><text:span text:style-name="T4">a) pri odosielaní alebo zverejňovaní textových súborov, vrátane zverejňovania textových súborov na webovom sídle, najmä formátu uvedeného v písmene a) treťom bode, a to ak nie je predpokladaná ďalšia úprava textového súboru a najmä, ak je súčasťou textového súboru grafika,</text:span></text:p>
        </text:list-item>
        <text:list-item>
          <text:p text:style-name="P69">používanie formátu (.doc) pri výmene textových dokumentov medzi verejnou správou, ak to technické podmienky umožňujú a zároveň použitie nie je zverejnením,</text:p>
        </text:list-item>
        <text:list-item>
          <text:p text:style-name="P69">spracovanie obsahu dokumentu vo formáte Portable Document Format (.pdf) ako textového dokumentu.</text:p>
        </text:list-item>
      </text:list>
      <text:h text:style-name="P3" text:outline-level="1">§ 18</text:h>
      <text:h text:style-name="P6" text:outline-level="1">Grafické súbory</text:h>
      <text:p text:style-name="P49"><text:span text:style-name="T4">Štandardom pre grafické súbory vo verzii 1.1 je pre</text:span></text:p>
      <text:list text:style-name="WW8Num71" text:continue-numbering="true">
        <text:list-item>
          <text:list text:continue-numbering="true">
            <text:list-item>
              <text:list text:continue-numbering="true">
                <text:list-item>
                  <text:p text:style-name="P83"><text:s/>rastrovú grafiku prijímanie a čítanie všetkých doručených formátov grafických súborov, ktorými sú</text:p>
                </text:list-item>
              </text:list>
            </text:list-item>
          </text:list>
        </text:list-item>
      </text:list>
      <text:list text:style-name="WW8Num91">
        <text:list-item>
          <text:p text:style-name="P117">Graphics Interchange Format (.gif),</text:p>
        </text:list-item>
        <text:list-item>
          <text:p text:style-name="P117">Portable Network Graphics (.png),</text:p>
        </text:list-item>
        <text:list-item>
          <text:p text:style-name="P117">Joint Photographic Experts Group (.jpg),</text:p>
        </text:list-item>
        <text:list-item>
          <text:p text:style-name="P125"><text:span text:style-name="T4">Geographic Tagged Image File Format (.geoTIF),</text:span></text:p>
        </text:list-item>
        <text:list-item>
          <text:p text:style-name="P117">Tagged Image File Format (.tif),</text:p>
        </text:list-item>
      </text:list>
      <text:list text:style-name="WW8Num71" text:continue-numbering="true">
        <text:list-item>
          <text:list text:continue-numbering="true">
            <text:list-item>
              <text:list text:continue-numbering="true">
                <text:list-item>
                  <text:p text:style-name="P175">rastrovú grafiku používanie minimálne jedného z typov formátov grafických súborov uvedených v písmene a) pri odosielaní alebo zverejňovaní grafických súborov, vrátane zverejňovania grafických súborov na webovom sídle,</text:p>
                </text:list-item>
                <text:list-item>
                  <text:p text:style-name="P175">vektorovú grafiku prijímanie a spracovávanie všetkých doručených formátov grafických súborov, ktorými sú</text:p>
                </text:list-item>
              </text:list>
            </text:list-item>
          </text:list>
        </text:list-item>
      </text:list>
      <text:list text:style-name="WW8Num51">
        <text:list-item>
          <text:p text:style-name="P113">Shapefile (.shp, .shx, .dbf, .prn),</text:p>
        </text:list-item>
        <text:list-item>
          <text:p text:style-name="P113">Shockwave Flash (.swf),</text:p>
        </text:list-item>
        <text:list-item>
          <text:p text:style-name="P113">Scalable Vector Graphics (.svg),</text:p>
        </text:list-item>
      </text:list>
      <text:list text:style-name="WW8Num71" text:continue-numbering="true">
        <text:list-item>
          <text:list text:continue-numbering="true">
            <text:list-item>
              <text:list text:continue-numbering="true">
                <text:list-item>
                  <text:p text:style-name="P175">vektorovú grafiku používanie minimálne jedného z typov formátov grafických súborov uvedených v písmene c) pri odosielaní alebo zverejňovaní grafických súborov, vrátane zverejňovania grafických súborov na webovom sídle,</text:p>
                </text:list-item>
                <text:list-item>
                  <text:p text:style-name="P175">grafiku uloženú v textových súboroch dodržiavanie štandardu pre textové súbory.</text:p>
                </text:list-item>
              </text:list>
            </text:list-item>
          </text:list>
        </text:list-item>
      </text:list>
      <text:h text:style-name="P3" text:outline-level="1">§ 19</text:h>
      <text:h text:style-name="P6" text:outline-level="1"><text:soft-page-break/>Audio a video súbory</text:h>
      <text:p text:style-name="P50">Štandardom pre audio a video súbory vo verzii 1.1 je</text:p>
      <text:list text:style-name="WW8Num64">
        <text:list-item>
          <text:p text:style-name="P84">prijímanie a čítanie všetkých doručených formátov audio a video súborov, ktorými sú</text:p>
          <text:list>
            <text:list-item>
              <text:p text:style-name="P179"><text:span text:style-name="T4">Moving Picture Experts Group (.mpg, .mpeg a podobne), a to formátov MPEG-1, MPEG-2, MPEG-4, alebo MPEG-7,</text:span></text:p>
            </text:list-item>
            <text:list-item>
              <text:p text:style-name="P180">MPEG-1 Audio Layer III (.mp3),</text:p>
            </text:list-item>
            <text:list-item>
              <text:p text:style-name="P180">XVID,</text:p>
            </text:list-item>
            <text:list-item>
              <text:p text:style-name="P180">OGG (.ogg),</text:p>
            </text:list-item>
          </text:list>
        </text:list-item>
        <text:list-item>
          <text:p text:style-name="P84">používanie minimálne jedného z typov formátov audio a video súborov uvedených v písmene a) pri odosielaní alebo zverejňovaní audio a video súborov, vrátane zverejňovania audio a video súborov na webovom sídle.</text:p>
        </text:list-item>
      </text:list>
      <text:h text:style-name="P3" text:outline-level="1">§ 20</text:h>
      <text:h text:style-name="P6" text:outline-level="1">Súbory pre audio a video streaming</text:h>
      <text:p text:style-name="P50">Štandardom pre súbory pre audio a video streaming vo verzii 1.0 je používanie formátu H.261 (.sqcif, .qcif, .cif, .4cif, .16cif) a novších verzií pre audio a video streaming.</text:p>
      <text:h text:style-name="P3" text:outline-level="1">§ 21</text:h>
      <text:h text:style-name="P6" text:outline-level="1">Prezentačné súbory</text:h>
      <text:p text:style-name="P47">Štandardom pre prezentačné súbory vo verzii 1.0 je odosielanie alebo zverejňovanie formátu Microsoft PowerPoint (.pps, .ppt).</text:p>
      <text:h text:style-name="P3" text:outline-level="1">§ 22</text:h>
      <text:h text:style-name="P6" text:outline-level="1">Formáty pre kompresiu súborov</text:h>
      <text:p text:style-name="P50">(1) Štandardom pre formáty pre kompresiu súborov vo verzii 1.1 je</text:p>
      <text:list text:style-name="WW8Num36">
        <text:list-item>
          <text:p text:style-name="P86">prijímanie a čítanie všetkých doručených formátov kompresných súborov, ktorými sú</text:p>
        </text:list-item>
      </text:list>
      <text:list text:style-name="WW8Num64" text:continue-numbering="true">
        <text:list-item>
          <text:list text:continue-numbering="true">
            <text:list-item>
              <text:p text:style-name="P180">ZIP (.zip),</text:p>
            </text:list-item>
            <text:list-item>
              <text:p text:style-name="P180">TAR (.tar),</text:p>
            </text:list-item>
            <text:list-item>
              <text:p text:style-name="P180">GZIP (.gz),</text:p>
            </text:list-item>
          </text:list>
        </text:list-item>
      </text:list>
      <text:list text:style-name="WW8Num36" text:continue-numbering="true">
        <text:list-item>
          <text:p text:style-name="P86">používanie minimálne jedného z typov formátov pre kompresiu súborov uvedených v písmene a) pri odosielaní alebo zverejňovaní kompresných súborov, vrátane zverejňovania kompresných súborov na webovom sídle.</text:p>
        </text:list-item>
      </text:list>
      <text:p text:style-name="P25"><text:span text:style-name="T5"><text:tab/></text:span><text:span text:style-name="T4">(2) Na súbory obsiahnuté v kompresných súboroch sa vzťahujú ustanovenia § 17 až 21.</text:span></text:p>
      <text:h text:style-name="P3" text:outline-level="1">Piata časť</text:h>
      <text:h text:style-name="P6" text:outline-level="1">Štandardy názvoslovia elektronických služieb</text:h>
      <text:h text:style-name="P3" text:outline-level="1">§ 23</text:h>
      <text:h text:style-name="P6" text:outline-level="1">Tvar e-mailových adries používateľov informačných systémov verejnej správy</text:h>
      <text:p text:style-name="P47">Štandardom pre tvar e-mailových adries používateľov informačných systémov verejnej správy vo verzii 1.0 je</text:p>
      <text:list text:style-name="WW8Num79">
        <text:list-item>
          <text:list>
            <text:list-item>
              <text:p text:style-name="P186">používanie celého mena používateľa pri názvoch osobných e-mailových adries zamestnancov povinnej osoby poskytnutých prevádzkovateľom informačného systému verejnej správy,</text:p>
            </text:list-item>
            <text:list-item>
              <text:p text:style-name="P186">používanie e-mailovej adresy používateľa bez diakritiky pred deliacim znakom @ v tvare „meno.priezvisko“,</text:p>
            </text:list-item>
            <text:list-item>
              <text:p text:style-name="P186">používanie čísla za priezviskom, bez medzery, ak je identické meno aj priezvisko viacerých užívateľov.</text:p>
            </text:list-item>
          </text:list>
        </text:list-item>
      </text:list>
      <text:h text:style-name="P3" text:outline-level="1">§ 24</text:h>
      <text:h text:style-name="P6" text:outline-level="1">Tvar generických e-mailových adries používateľov informačných systémov verejnej správy</text:h>
      <text:p text:style-name="P50">Štandardom pre tvar generických e-mailových adries používateľov informačných systémov verejnej správy vo verzii 1.1 je používanie</text:p>
      <text:p text:style-name="P26">a) <text:s text:c="5"/>pravidiel, že</text:p>
      <text:list text:style-name="WW8Num45">
        <text:list-item>
          <text:p text:style-name="P126"><text:span text:style-name="T4">generické e-mailové adresy špecifických funkcií v orgánoch verejnej správy majú pred deliacim znakom @ názov funkcie bez diakritiky, napríklad „minister“, „tajomnik“, „veduci“, „predseda“, „primator“, „starosta“,</text:span></text:p>
        </text:list-item>
        <text:list-item>
          <text:p text:style-name="P126"><text:span text:style-name="T4">e-mailové adresy orgánov verejnej správy slúžiace na poskytovanie informácií osobám podľa osobitného zákona</text:span><text:span text:style-name="Footnote_20_Symbol"><text:span text:style-name="T4"><text:note text:id="ftn2" text:note-class="footnote"><text:note-citation>2</text:note-citation><text:note-body><text:p text:style-name="P13"><text:span text:style-name="Footnote_20_Symbol">) Zákon č. 211/2000 Z. z. o slobodnom prístupe k informáciám a o zmene a doplnení <text:s/>niektorých zákonov v znení neskorších predpisov.</text:span></text:p></text:note-body></text:note></text:span></text:span><text:span text:style-name="T3">)</text:span><text:span text:style-name="T4"> majú pred deliacim znakom @ tvar „info“,</text:span></text:p>
        </text:list-item>
        <text:list-item>
          <text:p text:style-name="P121">e-mailové adresy prevádzkovateľov webových stránok orgánov verejnej správy slúžiace pre ich komunikáciu s inými orgánmi verejnej správy a verejnosťou majú pred deliacim znakom @ tvar „webmaster“,</text:p>
        </text:list-item>
        <text:list-item>
          <text:p text:style-name="P121">e-mailová adresa orgánu verejnej správy, ktorá prevádzkuje elektronickú podateľňu slúžiacu pre kontakt s ňou, má pred deliacim znakom @ tvar „podatelna“,</text:p>
        </text:list-item>
        <text:list-item>
          <text:p text:style-name="P126"><text:soft-page-break/><text:span text:style-name="T4">e-mailová adresa orgánu verejnej správy, ktorá slúži na prijímanie sťažností má pred deliacim znakom @ tvar „staznosti“,</text:span></text:p>
        </text:list-item>
        <text:list-item>
          <text:p text:style-name="P121">e-mailové adresy útvarov orgánov verejnej správy slúžiace pre ich komunikáciu s inými orgánmi verejnej správy a verejnosťou majú pred deliacim znakom @ iba zaužívanú skratku útvaru,</text:p>
        </text:list-item>
        <text:list-item>
          <text:p text:style-name="P121">e-mailová adresa gestorov štandardov pre informačné systémy verejnej správy, ktorá slúži pre komunikáciu s inými orgánmi verejnej správy a verejnosťou týkajúcu sa štandardov, ktoré sú v ich gescii, má pred deliacim znakom @ tvar „standard“,</text:p>
        </text:list-item>
      </text:list>
      <text:p text:style-name="P26">b) <text:s text:c="2"/>e-mailových adries uvedených v písmene a) v prvom až siedmom bode pri elektronickej komunikácii s orgánmi verejnej správy a s verejnosťou.</text:p>
      <text:h text:style-name="P3" text:outline-level="1">§ 25</text:h>
      <text:h text:style-name="P6" text:outline-level="1">Tvar doménových mien webových sídiel orgánov štátnej správy</text:h>
      <text:p text:style-name="P50">Štandardom pre tvar doménových mien webových sídiel orgánov štátnej správy <text:s/>je vo verzii 1.0 používanie  tvaru „www.zaužívaná skratka bez diakritiky.gov.sk“ pre názvy webových sídiel orgánov štátnej správy; ak dva alebo viac orgánov štátnej správy majú rovnakú zaužívanú skratku, skratka sa doplní o nasledujúce písmená z názvu daných orgánov.</text:p>
      <text:h text:style-name="P3" text:outline-level="1">Šiesta časť</text:h>
      <text:h text:style-name="P6" text:outline-level="1">Bezpečnostné štandardy</text:h>
      <text:h text:style-name="P3" text:outline-level="1">Štandardy pre architektúru riadenia</text:h>
      <text:h text:style-name="P3" text:outline-level="1">§ 26</text:h>
      <text:h text:style-name="P6" text:outline-level="1">Riadenie informačnej bezpečnosti</text:h>
      <text:p text:style-name="P48">Štandardom pre riadenie informačnej bezpečnosti vo verzii 1.1 je</text:p>
      <text:list text:style-name="WW8Num1">
        <text:list-item>
          <text:list>
            <text:list-item>
              <text:p text:style-name="P145">určenie osoby alebo osôb zodpovedných za informačnú bezpečnosť vrátane zodpovednosti za bezpečnosť všetkých informačných systémov verejnej správy,</text:p>
            </text:list-item>
            <text:list-item>
              <text:p text:style-name="P145">určenie jednotlivých úloh osoby alebo osôb zodpovedných za informačnú bezpečnosť v súlade s bezpečnostnou politikou povinnej osoby,</text:p>
            </text:list-item>
            <text:list-item>
              <text:p text:style-name="P145">zabezpečenie koordinácie aktivít jej organizačných zložiek pri riešení informačnej bezpečnosti,</text:p>
            </text:list-item>
            <text:list-item>
              <text:p text:style-name="P145">určenie konkrétnej zodpovednosti za jednotlivé aktíva povinnej osoby,</text:p>
            </text:list-item>
            <text:list-item>
              <text:p text:style-name="P145">určenie bezpečnostných pozícií v informačných systémoch verejnej správy, určenie bezpečnostných požiadaviek na jednotlivé pozície a určenie, ktoré pozície nie je možné navzájom zlúčiť; bezpečnostnými pozíciami sú najmä správca systému, operátor, používateľ, audítor a programátor,</text:p>
            </text:list-item>
            <text:list-item>
              <text:p text:style-name="P145">vypracovanie a schválenie bezpečnostnej politiky povinnej osoby, ktorej obsahom je</text:p>
            </text:list-item>
          </text:list>
        </text:list-item>
      </text:list>
      <text:list text:style-name="WW8Num25">
        <text:list-item>
          <text:p text:style-name="P162">určenie bezpečnostných cieľov povinnej osoby z hľadiska informačnej bezpečnosti,</text:p>
        </text:list-item>
        <text:list-item>
          <text:p text:style-name="P162">určenie spôsobov vyhodnocovania bezpečnostných cieľov, kritérií vyhodnocovania ich dosahovania, spôsobov priebežného hodnotenia ich adekvátnosti a spôsobov kontroly postupov využívaných na ich dosahovanie,</text:p>
        </text:list-item>
        <text:list-item>
          <text:p text:style-name="P162">určenie úlohy vedenia povinnej osoby pri zaisťovaní informačnej bezpečnosti a uvedenie vyhlásenia vedenia povinnej osoby o podpore bezpečnostnej politiky,</text:p>
        </text:list-item>
        <text:list-item>
          <text:p text:style-name="P162">určenie všeobecných a špecifických zodpovedností a povinností v oblasti informačnej bezpečnosti a stanovenie potrebných pozícií pre manažment informačnej bezpečnosti,</text:p>
        </text:list-item>
        <text:list-item>
          <text:p text:style-name="P162">určenie povinnosti pre zaistenie nenarušenia informačnej bezpečnosti povinnej osoby,</text:p>
        </text:list-item>
        <text:list-item>
          <text:p text:style-name="P161"><text:span text:style-name="T4">zhodnotenie súladu bezpečnostnej politiky povinnej osoby so všeobecne záväznými právnymi predpismi, vnútornými predpismi povinnej osoby a jej zmluvnými záväzkami,</text:span></text:p>
        </text:list-item>
        <text:list-item>
          <text:p text:style-name="P162">určenie požiadaviek na informačné systémy verejnej správy, vyplývajúce zo všeobecne záväzných právnych predpisov, vnútorných predpisov povinnej osoby a jej zmluvných záväzkov a určenie spôsobu vedenia a aktualizácie dokumentácie o informačných systémoch verejnej správy,</text:p>
        </text:list-item>
        <text:list-item>
          <text:p text:style-name="P162">určenie rozsahu a úrovne ochrany všetkých informačných systémov verejnej správy vrátane hodnotenia slabých miest a ohrození,</text:p>
        </text:list-item>
        <text:list-item>
          <text:p text:style-name="P162">určenie rámca pre manažment rizík u povinnej osoby v súvislosti s aktívami, od ktorých závisí činnosť informačných systémov verejnej správy, alebo ktoré závisia od činnosti informačných systémov verejnej správy; <text:s/>rámec určí, najmä ktoré aktíva sú pre povinnú osobu kritické, čo ich ohrozuje a zásady ich ochrany,</text:p>
        </text:list-item>
        <text:list-item>
          <text:p text:style-name="P162">určenie rozsahu a periodicity auditu informačnej bezpečnosti u povinnej osoby a zároveň určenie udalosti v informačných systémoch verejnej správy, o ktorých sa bude vytvárať záznam auditu,</text:p>
        </text:list-item>
        <text:list-item>
          <text:p text:style-name="P162">určenie operačných procedúr pre zálohovanie a určenie aké skupiny údajov, v akom rozsahu, akým spôsobom a s akou periodicitou sa budú zálohovať v prevádzkovej zálohe a archivačnej zálohe,</text:p>
        </text:list-item>
        <text:list-item>
          <text:p text:style-name="P162">určenie periodicity monitorovania bezpečnosti a aktualizácie softvéru,</text:p>
        </text:list-item>
        <text:list-item>
          <text:p text:style-name="P162">určenie dokumentov, ktoré povinná osoba na zaistenie informačnej bezpečnosti vypracuje a uvedie ich zoznam,</text:p>
        </text:list-item>
        <text:list-item>
          <text:p text:style-name="P162">určenie postupu pri revízii bezpečnostnej politiky povinnej osoby, vrátane periodicity pravidelných a dôvodov mimoriadnych revízií bezpečnostnej politiky,</text:p>
        </text:list-item>
      </text:list>
      <text:list text:style-name="WW8Num1" text:continue-numbering="true">
        <text:list-item>
          <text:list text:continue-numbering="true">
            <text:list-item>
              <text:p text:style-name="P145">zabezpečenie realizácie a dodržiavania schválenej bezpečnostnej politiky povinnej osoby,</text:p>
            </text:list-item>
            <text:list-item>
              <text:p text:style-name="P132"><text:soft-page-break/><text:span text:style-name="T4">určenie bezpečnostných procedúr podľa technickej normy</text:span><text:span text:style-name="Footnote_20_Symbol"><text:span text:style-name="T4"><text:note text:id="ftn3" text:note-class="footnote"><text:note-citation>3</text:note-citation><text:note-body><text:p text:style-name="P13"><text:span text:style-name="Footnote_20_Symbol">) ISO/IEC 21827 Information technology -- Systems Security Engineering -- Capability Maturity Model (SSE-CMM®).</text:span></text:p></text:note-body></text:note></text:span></text:span><text:span text:style-name="T3">)</text:span><text:span text:style-name="T4">.</text:span></text:p>
            </text:list-item>
          </text:list>
        </text:list-item>
      </text:list>
      <text:h text:style-name="P3" text:outline-level="1">§ 27</text:h>
      <text:h text:style-name="P10" text:outline-level="3">Personálna bezpečnosť</text:h>
      <text:p text:style-name="P47">Štandardom pre personálnu bezpečnosť vo verzii 1.0 je</text:p>
      <text:list text:style-name="WW8Num31">
        <text:list-item>
          <text:p text:style-name="P214">zabezpečenie, aby boli všetci zamestnanci povinnej osoby a  osoby, ktoré vykonávajú činnosti pre povinnú osobu vyplývajúce zo zmluvných záväzkov (ďalej len „tretia strana“) poučení o schválenej bezpečnostnej politike a o povinnostiach z nej vyplývajúcich,</text:p>
        </text:list-item>
        <text:list-item>
          <text:p text:style-name="P213"><text:span text:style-name="T4">zabezpečenie, aby boli zamestnanci povinnej osoby a tretia strana poučení o svojich právach a povinnostiach predtým, ako získajú prístup k informačnému systému verejnej správy; v prípade rozdielnych práv a povinností pre rôzne</text:span><text:span text:style-name="T5"> </text:span><text:span text:style-name="T4">informačné systémy <text:s/>verejnej správy sa poučenie zopakuje a jeho obsah sa primerane upraví,</text:span></text:p>
        </text:list-item>
        <text:list-item>
          <text:p text:style-name="P214">zabezpečenie, aby povinnosti vyplývajúce z bezpečnostnej politiky povinnej osoby a z pracovného zaradenia zamestnanca boli uvedené v jeho pracovnej zmluve,</text:p>
        </text:list-item>
        <text:list-item>
          <text:p text:style-name="P214">vypracovanie postupu pre disciplinárne konanie voči zamestnancovi alebo voči tretej strane, ktorí porušia bezpečnostnú politiku povinnej osoby alebo niektorý zo súvisiacich predpisov,</text:p>
        </text:list-item>
        <text:list-item>
          <text:p text:style-name="P214">zabezpečenie povinnosti zamestnancov oznamovať bezpečnostné incidenty v súlade s postupmi podľa § 34,</text:p>
        </text:list-item>
        <text:list-item>
          <text:p text:style-name="P214">vypracovanie postupu pri ukončení pracovného pomeru vlastného zamestnanca a pri ukončení spolupráce s externým pracovníkom alebo treťou stranou, ktorým sa zabezpečí</text:p>
        </text:list-item>
      </text:list>
      <text:list text:style-name="WW8Num9">
        <text:list-item>
          <text:p text:style-name="P202">prípadné obmedzenie voči bývalému zamestnancovi, ktorými sú najmä mlčanlivosť, obmedzenia na výkon činností po istú dobu po ukončení zamestnania,</text:p>
        </text:list-item>
        <text:list-item>
          <text:p text:style-name="P202">navrátenie pridelených zariadení, ktorými sú najmä počítače, pamäťové médiá, čipové karty a navrátenie informačných aktív, <text:s/>ktorými sú najmä programy, dokumenty a údaje,</text:p>
        </text:list-item>
        <text:list-item>
          <text:p text:style-name="P202">odstránenie informácií povinnej osoby zo súkromných zariadení zamestnanca, ktorými sú najmä počítače, notebooky, pamäťové médiá a personal digital assistant (PDA),</text:p>
        </text:list-item>
        <text:list-item>
          <text:p text:style-name="P202">zrušenie prístupových práv v informačných systémoch verejnej správy,</text:p>
        </text:list-item>
        <text:list-item>
          <text:p text:style-name="P202">odovzdanie výsledkov práce v súvislosti s informačnými systémami verejnej správy, ktorými sú najmä programy vrátane dokumentácie a vlastné elektronické dokumenty.</text:p>
        </text:list-item>
      </text:list>
      <text:p text:style-name="P229"/>
      <text:list text:style-name="WW8Num11">
        <text:list-header>
          <text:p text:style-name="P189">§ 28</text:p>
        </text:list-header>
      </text:list>
      <text:h text:style-name="P6" text:outline-level="1">Manažment rizík pre oblasť informačnej bezpečnosti</text:h>
      <text:p text:style-name="P48">Štandardom pre manažment rizík pre oblasť informačnej bezpečnosti vo verzii 1.1 je</text:p>
      <text:list text:style-name="WW8Num82">
        <text:list-item>
          <text:list>
            <text:list-item>
              <text:list>
                <text:list-item>
                  <text:list>
                    <text:list-item>
                      <text:p text:style-name="P88"><text:span text:style-name="T4">implementácia systému riadenia a monitorovania rizík v súvislosti s informačnými systémami verejnej správy podľa technických noriem </text:span><text:span text:style-name="Footnote_20_Symbol"><text:span text:style-name="T4"><text:note text:id="ftn4" text:note-class="footnote"><text:note-citation>4</text:note-citation><text:note-body><text:p text:style-name="Footnote"><text:span text:style-name="T1">) STN ISO/IEC 27001</text:span><text:span text:style-name="T9"> </text:span><text:span text:style-name="T1">Systémy manažérstva informačnej bezpečnosti. </text:span></text:p><text:p text:style-name="P12"><text:s text:c="3"/> STN ISO/IEC 13335 Informačné technológie.</text:p></text:note-body></text:note></text:span></text:span><text:span text:style-name="T3">)</text:span><text:span text:style-name="T4"> a pravidelné zbieranie relevantných údajov súvisiacich s rizikami,</text:span></text:p>
                    </text:list-item>
                    <text:list-item>
                      <text:p text:style-name="P90">používanie systému riadenia a monitorovania rizík pri všetkých procesoch riadenia informačnej bezpečnosti,</text:p>
                    </text:list-item>
                    <text:list-item>
                      <text:p text:style-name="P90">identifikácia, analýza a hodnotenie rizík spojených s využívaním aktív a informačných systémov verejnej správy mimo priestorov povinnej osoby a zavedenie primeraných postupov a opatrení,</text:p>
                    </text:list-item>
                    <text:list-item>
                      <text:p text:style-name="P90">analyzovanie procesov povinnej osoby, ktoré sú podstatné pre plnenie činnosti povinnej osoby z hľadiska ich závislosti na informačných systémoch verejnej správy a určenie procesov, ktoré nemôžu prebiehať v prípade výpadku alebo obmedzenia funkčnosti príslušných informačných systémov verejnej správy; tieto procesy sú kritickými procesmi,</text:p>
                    </text:list-item>
                    <text:list-item>
                      <text:p text:style-name="P90">analyzovanie rizík, vyplývajúcich z hrozieb voči informačným systémom verejnej správy, od ktorých závisia kritické procesy; tieto informačné systémy sú kritickými informačnými systémami verejnej správy,</text:p>
                    </text:list-item>
                    <text:list-item>
                      <text:p text:style-name="P90">vypracovanie plánov na obnovu činnosti znefunkčnených, poškodených alebo zničených kritických informačných systémov verejnej správy.</text:p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1">§ 29</text:h>
      <text:h text:style-name="P6" text:outline-level="1">Kontrolný mechanizmus riadenia informačnej bezpečnosti</text:h>
      <text:p text:style-name="P48">Štandardom pre kontrolný mechanizmus riadenia informačnej bezpečnosti vo verzii 1.1 je</text:p>
      <text:list text:style-name="WW8Num85">
        <text:list-item>
          <text:list>
            <text:list-item>
              <text:list>
                <text:list-item>
                  <text:list>
                    <text:list-item>
                      <text:p text:style-name="P95">dodržiavanie bezpečnostnej politiky a zabezpečenie a vykonávanie vnútornej kontroly alebo auditu informačnej bezpečnosti, ktorého periodicita sa určuje v bezpečnostnej politike, </text:p>
                    </text:list-item>
                    <text:list-item>
                      <text:p text:style-name="P95">zabezpečenie archivácie, ochrany a vyhodnocovania záznamu auditu.</text:p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1">Štandardy minimálneho technického zabezpečenia</text:h>
      <text:h text:style-name="P3" text:outline-level="1">§ 30</text:h>
      <text:h text:style-name="P6" text:outline-level="1">Ochrana proti škodlivému softvéru</text:h>
      <text:p text:style-name="P49"><text:soft-page-break/><text:span text:style-name="T4">Štandardom pre ochranu proti škodlivému softvéru vo verzii 1.1 je</text:span></text:p>
      <text:list text:style-name="WW8Num54">
        <text:list-item>
          <text:list>
            <text:list-item>
              <text:p text:style-name="P152">zabezpečenie integrácie ochrany pred škodlivým softvérom pre informačné systémy verejnej správy vrátane kontroly elektronickej pošty, webových stránok povinnej osoby a všetkých používaných zariadení informačného systému verejnej správy,</text:p>
            </text:list-item>
            <text:list-item>
              <text:p text:style-name="P152">zabezpečenie integrácie ochrany pred spamom,</text:p>
            </text:list-item>
            <text:list-item>
              <text:p text:style-name="P152">používanie len legálneho a schváleného softvéru,</text:p>
            </text:list-item>
            <text:list-item>
              <text:p text:style-name="P152">určenie pravidiel pre sťahovanie softvéru prostredníctvom externých sietí,</text:p>
            </text:list-item>
            <text:list-item>
              <text:p text:style-name="P152">podpora zabezpečenia autenticity a integrity elektronických dokumentov pomocou kryptografických prostriedkov, ktorými sú najmä elektronický podpis a Media Access Control (MAC adresa),</text:p>
            </text:list-item>
            <text:list-item>
              <text:p text:style-name="P152">podpora šifrovania elektronických dokumentov.</text:p>
            </text:list-item>
          </text:list>
        </text:list-item>
      </text:list>
      <text:h text:style-name="P4" text:outline-level="1">§ 31</text:h>
      <text:h text:style-name="P6" text:outline-level="1">Sieťová bezpečnosť</text:h>
      <text:p text:style-name="P47">Štandardom pre sieťovú bezpečnosť vo verzii 1.1 je</text:p>
      <text:list text:style-name="WW8Num18">
        <text:list-item>
          <text:list>
            <text:list-item>
              <text:p text:style-name="P63"><text:span text:style-name="T4">zabezpečenie ochrany vonkajšieho a vnútorného prostredia prostredníctvom nástroja sieťovej bezpečnosti (firewall)</text:span><text:span text:style-name="T10"> </text:span><text:span text:style-name="T4">pre informačné systémy verejnej správy,</text:span></text:p>
            </text:list-item>
            <text:list-item>
              <text:p text:style-name="P72">vedenie evidencie o všetkých miestach prepojenia sietí v správe povinnej osoby vrátane prepojení s externými sieťami,</text:p>
            </text:list-item>
            <text:list-item>
              <text:p text:style-name="P63"><text:span text:style-name="T4">zabezpečenie, aby pre každé prepojenie podľa písmena b) bola vypracovaná</text:span><text:span text:style-name="T5"> </text:span><text:span text:style-name="T4">politika riadenia prístupu medzi týmito sieťami podľa § 38.</text:span></text:p>
            </text:list-item>
          </text:list>
        </text:list-item>
      </text:list>
      <text:h text:style-name="P3" text:outline-level="1">§ 32</text:h>
      <text:h text:style-name="P7" text:outline-level="1">Fyzická bezpečnosť a bezpečnosť prostredia</text:h>
      <text:p text:style-name="P231">Štandardom pre fyzickú bezpečnosť a bezpečnosť prostredia vo verzii 1.0 je</text:p>
      <text:list text:style-name="WW8Num5">
        <text:list-item>
          <text:list>
            <text:list-item>
              <text:p text:style-name="P219">umiestnenie informačného systému verejnej správy v takom priestore, aby informačný systém verejnej správy alebo aspoň jeho najdôležitejšie komponenty boli chránené pred nepriaznivými prírodnými vplyvmi a vplyvmi prostredia, možnými dôsledkami havárií technickej infraštruktúry a fyzickým prístupom nepovolaných osôb (ďalej len „zabezpečený priestor“),</text:p>
            </text:list-item>
            <text:list-item>
              <text:p text:style-name="P219">oddelenie zabezpečeného priestoru od ostatných priestorov fyzickými prostriedkami najmä stenami a zábranami,</text:p>
            </text:list-item>
            <text:list-item>
              <text:p text:style-name="P219">zabezpečenie, aby sa v okolí zabezpečeného priestoru nevyskytovali zariadenia, ktorými sú najmä kanalizácia a vodovod alebo materiály, ktorými sú najmä horľaviny, ktoré by mohli ohroziť informačný systém verejnej správy umiestnený v tomto zabezpečenom priestore,</text:p>
            </text:list-item>
            <text:list-item>
              <text:p text:style-name="P219">vypracovanie a implementácia pravidiel pre prácu v zabezpečenom priestore,</text:p>
            </text:list-item>
            <text:list-item>
              <text:p text:style-name="P219">zabezpečenie ochrany pred výpadkom zdroja elektrickej energie pre tie časti informačného systému verejnej správy, ktoré vyžadujú nepretržitú prevádzku a zabezpečenie, aby takýto výpadok nenastal,</text:p>
            </text:list-item>
            <text:list-item>
              <text:p text:style-name="P219">zabezpečenie, aby boli záložné kapacity informačného systému verejnej správy najmä výpočtové prostriedky, pamäťové médiá s programovým vybavením a údajmi, umiestnené v sekundárnom zabezpečenom priestore, dostatočne vzdialenom od zabezpečeného priestoru,</text:p>
            </text:list-item>
            <text:list-item>
              <text:p text:style-name="P219">zabezpečenie, aby bola prevádzka, používanie a manažment informačného systému verejnej správy v súlade s osobitnými predpismi, vnútornými predpismi povinnej osoby a jej zmluvnými záväzkami,</text:p>
            </text:list-item>
            <text:list-item>
              <text:p text:style-name="P219">vypracovanie, zavedenie a kontrola dodržiavania pravidiel pre</text:p>
            </text:list-item>
          </text:list>
        </text:list-item>
      </text:list>
      <text:list text:style-name="WW8Num15">
        <text:list-item>
          <text:p text:style-name="P207">údržbu, uchovávanie a evidenciu technických komponentov informačného systému verejnej správy a zariadení informačného systému verejnej správy,</text:p>
        </text:list-item>
        <text:list-item>
          <text:p text:style-name="P207">používanie zariadení informačného systému verejnej správy na iné účely, na aké boli pôvodne určené,</text:p>
        </text:list-item>
        <text:list-item>
          <text:p text:style-name="P207">používanie zariadení informačného systému verejnej správy mimo určených priestorov,</text:p>
        </text:list-item>
        <text:list-item>
          <text:p text:style-name="P207">vymazávanie, vyraďovanie a ničenie zariadení informačného systému verejnej správy,</text:p>
        </text:list-item>
        <text:list-item>
          <text:p text:style-name="P207">prenos technických komponentov informačného systému verejnej správy alebo zariadení informačného systému verejnej správy mimo priestorov povinnej osoby,</text:p>
        </text:list-item>
        <text:list-item>
          <text:p text:style-name="P207">narábanie s elektronickými dokumentmi, dokumentáciou systému, pamäťovými médiami, vstupnými a výstupnými údajmi informačného systému verejnej správy tak, aby sa zabránilo ich neoprávnenému zverejneniu, odstráneniu, poškodeniu alebo modifikácii,</text:p>
        </text:list-item>
      </text:list>
      <text:list text:style-name="WW8Num5" text:continue-numbering="true">
        <text:list-item>
          <text:list text:continue-numbering="true">
            <text:list-item>
              <text:p text:style-name="P219">uchovávanie a aktualizácia dokumentácie o informačnom systéme verejnej správy a o všetkých jeho procesoch,</text:p>
            </text:list-item>
            <text:list-item>
              <text:p text:style-name="P219">stanovenie parametrov pre informačné systémy verejnej správy, ktoré definujú maximálnu prípustnú dobu výpadku informačného systému verejnej správy a vytvorenie a zavedenie opatrení, ktoré sú zamerané na riešenie obnovy prevádzky v prípade výpadku informačného systému verejnej správy.</text:p>
            </text:list-item>
          </text:list>
        </text:list-item>
      </text:list>
      <text:h text:style-name="P3" text:outline-level="1">§ 33</text:h>
      <text:h text:style-name="P6" text:outline-level="1">Aktualizácia softvéru</text:h>
      <text:p text:style-name="P50">Štandardom pre aktualizáciu softvéru vo verzii 1.0 je </text:p>
      <text:list text:style-name="WW8Num70">
        <text:list-item>
          <text:list>
            <text:list-item>
              <text:list>
                <text:list-item>
                  <text:list>
                    <text:list-item>
                      <text:p text:style-name="P97">zabezpečenie aktualizácie verzií inštalovaného ochranného softvéru a nástroja sieťovej bezpečnosti (firewallu), vrátane zabezpečenia všetkých ostatných komponentov a pripájaných prostriedkov,</text:p>
                    </text:list-item>
                    <text:list-item>
                      <text:p text:style-name="P97">vykonanie aktualizácie minimálne v súlade s bezpečnostnou politikou.</text:p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1"><text:soft-page-break/>§ 34</text:h>
      <text:h text:style-name="P6" text:outline-level="1">Monitorovanie a manažment bezpečnostných incidentov</text:h>
      <text:p text:style-name="P48">Štandardom pre monitorovanie a manažment bezpečnostných incidentov vo verzii 1.1 je</text:p>
      <text:list text:style-name="WW8Num84">
        <text:list-item>
          <text:list>
            <text:list-item>
              <text:list>
                <text:list-item>
                  <text:list>
                    <text:list-item>
                      <text:p text:style-name="P99">vypracovanie politiky obsahujúcej</text:p>
                    </text:list-item>
                  </text:list>
                </text:list-item>
              </text:list>
            </text:list-item>
          </text:list>
        </text:list-item>
      </text:list>
      <text:list text:style-name="WW8Num34">
        <text:list-item>
          <text:p text:style-name="P27">postup informovania o bezpečnostných incidentoch a odhalených slabých miestach informačných systémov verejnej správy, najmä za účelom včasného prijatia preventívnych a nápravných opatrení,</text:p>
        </text:list-item>
        <text:list-item>
          <text:p text:style-name="P27">postup pri riešení jednotlivých typov bezpečnostných incidentov a spôsob <text:s/>ich vyhodnocovania,</text:p>
        </text:list-item>
        <text:list-item>
          <text:p text:style-name="P27">spôsob evidencie bezpečnostných incidentov a použitých riešení,</text:p>
        </text:list-item>
      </text:list>
      <text:list text:style-name="WW8Num84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99">zabezpečenie, aby o postupoch podľa písmena a) boli primeraným spôsobom informovaní všetci používatelia informačného systému verejnej správy, a aby boli tieto postupy dodržiavané,</text:p>
                    </text:list-item>
                    <text:list-item>
                      <text:p text:style-name="P99">zavedenie evidencie každého výpadku informačného systému verejnej správy a spôsobu jeho riešenia,</text:p>
                    </text:list-item>
                    <text:list-item>
                      <text:p text:style-name="P99">pre povinné osoby podľa § 3 ods. 1 zákona používanie systému na detekciu prienikov, ktorý bude monitorovať bezpečnosť najmenej v rozsahu Intrusion Detection System (IDS), </text:p>
                    </text:list-item>
                    <text:list-item>
                      <text:p text:style-name="P89"><text:span text:style-name="T4">vytvorenie a prevádzka kontaktného miesta povinnej osoby pre ohlasovanie bezpečnostných incidentov a odhalených slabých miest</text:span><text:span text:style-name="T5"> </text:span><text:span text:style-name="T4">informačných systémov verejnej správy v správe povinnej osoby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1">§ 35</text:h>
      <text:h text:style-name="P6" text:outline-level="1">Periodické hodnotenie zraniteľnosti</text:h>
      <text:p text:style-name="P50">Štandardom pre periodické hodnotenie zraniteľnosti vo verzii 1.0 je pravidelné hodnotenie slabých miest a ohrození informačného systému verejnej správy identifikovaných podľa bezpečnostnej politiky s periodicitou najmenej raz ročne.</text:p>
      <text:h text:style-name="P3" text:outline-level="1">§ 36</text:h>
      <text:h text:style-name="P6" text:outline-level="1">Zálohovanie</text:h>
      <text:p text:style-name="P50">Štandardom pre zálohovanie vo verzii 1.1 je</text:p>
      <text:list text:style-name="WW8Num57">
        <text:list-item>
          <text:list>
            <text:list-item>
              <text:list>
                <text:list-item>
                  <text:list>
                    <text:list-item>
                      <text:p text:style-name="P103">zabezpečenie vytvorenia archivačnej zálohy a prevádzkovej zálohy podľa periodicity určenej v bezpečnostnej politike, najmenej raz za týždeň, ak ide o prevádzkovú zálohu a najmenej raz za dva mesiace, ak ide o archivačnú zálohu,</text:p>
                    </text:list-item>
                    <text:list-item>
                      <text:p text:style-name="P103">vyhotovenie archivačnej zálohy v dvoch kópiách,</text:p>
                    </text:list-item>
                    <text:list-item>
                      <text:p text:style-name="P103">zabezpečenie vykonania testu funkcionality dátového nosiča archivačnej zálohy a prevádzkovej zálohy a v prípade nefunkčnosti, najmä pri nečitateľnosti alebo chybách pri čítaní, opätovné vytvorenie zálohy na inom dátovom nosiči,</text:p>
                    </text:list-item>
                    <text:list-item>
                      <text:p text:style-name="P103">zabezpečenie vykonania testu procedúr obnovy informačného systému verejnej správy a údajov z prevádzkovej zálohy najmenej raz za šesť mesiacov.</text:p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1">§ 37</text:h>
      <text:h text:style-name="P6" text:outline-level="1">Fyzické ukladanie záloh</text:h>
      <text:p text:style-name="P51">Štandardom pre fyzické ukladanie záloh vo verzii 1.0 je</text:p>
      <text:list text:style-name="WW8Num65">
        <text:list-item>
          <text:list>
            <text:list-item>
              <text:list>
                <text:list-item>
                  <text:list>
                    <text:list-item>
                      <text:p text:style-name="P107">fyzické ukladanie prevádzkových záloh, jednej kópie archivačnej zálohy a dátových nosičov s licencovaným softvérom do uzamykateľného priestoru,</text:p>
                    </text:list-item>
                    <text:list-item>
                      <text:p text:style-name="P107">fyzické ukladanie druhej kópie archivačnej zálohy v inom objekte ako sa nachádzajú technické prostriedky informačného systému verejnej správy, ktorého údaje boli archivované tak, aby bolo minimalizované riziko poškodenia alebo zničenia dátových nosičov archivačnej zálohy v dôsledku požiaru, záplavy alebo inej živelnej pohromy.</text:p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1">§ 38</text:h>
      <text:h text:style-name="P6" text:outline-level="1">Riadenie prístupu</text:h>
      <text:p text:style-name="P47">Štandardom pre riadenie prístupu vo verzii 1.1 je</text:p>
      <text:list text:style-name="WW8Num48">
        <text:list-item>
          <text:p text:style-name="P192">zavedenie identifikácie používateľa a následnej autentizácie pri vstupe do informačného systému verejnej správy,</text:p>
        </text:list-item>
        <text:list-item>
          <text:p text:style-name="P190"><text:span text:style-name="T4">vypracovanie politiky riadenia prístupu k údajom a funkciám informačného systému verejnej správy založenej na zásade, že používateľ má prístup iba k tým údajom a funkciám, ktoré sú potrebné na vykonávanie jeho úloh,</text:span></text:p>
        </text:list-item>
        <text:list-item>
          <text:p text:style-name="P192">určenie postupu a zodpovednosti v súvislosti s prideľovaním prístupových práv používateľom,</text:p>
        </text:list-item>
        <text:list-item>
          <text:p text:style-name="P192">určenie požiadaviek, ktoré majú používatelia v súlade s bezpečnostnou politikou dodržiavať pri používaní informačného systému verejnej správy,</text:p>
        </text:list-item>
        <text:list-item>
          <text:p text:style-name="P192">automatické zaznamenávanie zmien v pridelenom prístupe a ich archivácia počas celej doby činnosti informačného systému verejnej správy,</text:p>
        </text:list-item>
        <text:list-item>
          <text:p text:style-name="P192">určenie bezpečnostných zásad pre mobilné pripojenie, ktorým je najmä prenosný počítač a personal digital assistant (PDA), do informačného systému verejnej správy a pre prácu na diaľku,</text:p>
        </text:list-item>
        <text:list-item>
          <text:p text:style-name="P190"><text:span text:style-name="T4">zabezpečenie, aby používatelia nepoužívali informačné systémy verejnej správy</text:span><text:span text:style-name="T6"> </text:span><text:span text:style-name="T4">na nelegálne účely,</text:span></text:p>
        </text:list-item>
        <text:list-item>
          <text:p text:style-name="P192">zamedzenie prístupu systémových administrátorov ku všetkým údajom v informačnom systéme verejnej správy, ktoré nepotrebujú pre výkon svojej činnosti, ktorými sú najmä citlivé údaje v databázach,</text:p>
        </text:list-item>
        <text:list-item>
          <text:p text:style-name="P192">automatické zaznamenávanie každého prístupu každého používateľa vrátane administrátora do informačného systému verejnej správy a zamedzenie možnosti zmeny týchto záznamov bez schválenia zodpovednou osobou určenou podľa § 26 ods. 1 písm. a), </text:p>
        </text:list-item>
        <text:list-item>
          <text:p text:style-name="P192"><text:soft-page-break/>vedenie formalizovanej dokumentácie prístupových práv všetkých používateľov informačného systému verejnej správy.</text:p>
        </text:list-item>
      </text:list>
      <text:h text:style-name="P3" text:outline-level="1">§ 39</text:h>
      <text:h text:style-name="P6" text:outline-level="1">Aktualizácia informačno-komunikačných technológií</text:h>
      <text:p text:style-name="P47">Štandardom pre aktualizáciu informačno-komunikačných technológií vo verzii 1.0 je</text:p>
      <text:list text:style-name="WW8Num87">
        <text:list-item>
          <text:list>
            <text:list-item>
              <text:p text:style-name="P73">zavedenie postupov so zahrnutím bezpečnostných požiadaviek a <text:s/>schvaľovacieho procesu pre</text:p>
            </text:list-item>
          </text:list>
        </text:list-item>
      </text:list>
      <text:list text:style-name="WW8Num7">
        <text:list-item>
          <text:p text:style-name="P30">zmenu konfigurácie, zavádzanie nových alebo aktualizáciu a rozširovanie funkcionality existujúcich informačných systémov verejnej správy alebo ich častí; v prípade automatizovanej on-line aktualizácie sa schvaľovanie zavádza iba, ak si vyžaduje finančné zdroje alebo je aktualizácia príliš rozsiahla,</text:p>
        </text:list-item>
        <text:list-item>
          <text:p text:style-name="P30">zavádzanie nových informačno-komunikačných technológií u povinnej osoby najmä s ohľadom na zaistenie kompatibility a zachovanie potrebnej úrovne bezpečnosti,</text:p>
        </text:list-item>
      </text:list>
      <text:list text:style-name="WW8Num87" text:continue-numbering="true">
        <text:list-item>
          <text:list text:continue-numbering="true">
            <text:list-item>
              <text:p text:style-name="P73">menovanie zástupcu správcu alebo prevádzkovateľa informačného systému verejnej správy, zodpovedného za informačnú bezpečnosť a činnosti podľa písmena a),</text:p>
            </text:list-item>
            <text:list-item>
              <text:p text:style-name="P73">menovanie zástupcu dodávateľa, ak je dodávateľom činnosti podľa písmena a) tretia strana, zodpovedného za informačnú bezpečnosť,</text:p>
            </text:list-item>
            <text:list-item>
              <text:p text:style-name="P73">vykonanie testovania pre činnosti podľa písmena a) a vytvorenie dokumentácie o spôsobe testovania a o dosiahnutých výsledkoch, a to najmenej vykonanie interného používateľského testovania v rozsahu minimálne jedného týždňa pred odovzdaním informačného systému verejnej správy, jeho časti alebo súvisiacej aplikácie dodávateľom a zahrnutie jeho výstupov do dokumentácie o spôsobe testovania a o dosiahnutých výsledkoch,</text:p>
            </text:list-item>
            <text:list-item>
              <text:p text:style-name="P73">vedenie dokumentácie najmä pre nové informačné systémy verejnej správy alebo ich časti, ktorá obsahuje</text:p>
            </text:list-item>
          </text:list>
        </text:list-item>
      </text:list>
      <text:list text:style-name="WW8Num37">
        <text:list-item>
          <text:p text:style-name="P32">používateľskú dokumentáciu, ktorou je dokumentácia o používaní,</text:p>
        </text:list-item>
        <text:list-item>
          <text:p text:style-name="P34"><text:span text:style-name="T4">administrátorskú dokumentáciu, ktorou je dokumentácia o správe prevádzky produktu,</text:span></text:p>
        </text:list-item>
        <text:list-item>
          <text:p text:style-name="P32">prevádzkovú dokumentáciu, ktorou je dokumentácia o architektúre informačného systému verejnej správy alebo jeho časti, jeho konfigurácii a väzbách na existujúce informačné systémy verejnej správy.</text:p>
        </text:list-item>
      </text:list>
      <text:h text:style-name="P3" text:outline-level="1">§ 40</text:h>
      <text:h text:style-name="P6" text:outline-level="1">Účasť tretej strany</text:h>
      <text:p text:style-name="P232">Štandardom pre účasť tretej strany vo verzii 1.0 je</text:p>
      <text:list text:style-name="WW8Num73">
        <text:list-item>
          <text:list>
            <text:list-item>
              <text:p text:style-name="P78">analýza rizík, vyplývajúcich z činnosti tretích strán v informačných systémoch verejnej správy, najmä dodávateľov, externých spolupracovníkov, štátnych orgánov, fyzických osôb a zaistenie takých technických, organizačných a právnych podmienok pre činnosť tretích strán v informačných systémoch verejnej správy, aby nebola narušená bezpečnosť informačného systému verejnej správy a bezpečnostná politika povinnej osoby,</text:p>
            </text:list-item>
            <text:list-item>
              <text:p text:style-name="P78">zabezpečenie, aby boli v zmluvách s treťou stranou o poskytovaní služieb súvisiacich s informačným systémom verejnej správy alebo jej informačno-komunikačnými technológiami uvedené bezpečnostné požiadavky na tieto služby, a to vrátane služieb poskytovaných interne aj externe (outsourcing),</text:p>
            </text:list-item>
            <text:list-item>
              <text:p text:style-name="P78">zamedzenie prístupu tretích strán ku všetkým údajom v informačnom systéme verejnej správy, ktoré sa považujú za aktíva,</text:p>
            </text:list-item>
            <text:list-item>
              <text:p text:style-name="P78">zabezpečenie kontroly plnenia bezpečnostných požiadaviek podľa písmena b),</text:p>
            </text:list-item>
            <text:list-item>
              <text:p text:style-name="P78">zabezpečenie, aby nesplnenie bezpečnostných požiadaviek podľa písmen b) a c) alebo podľa § 39 ods. 1 bolo dôvodom na neukončenie príslušnej etapy projektu alebo neschválenie prevzatia vykonávanej činnosti. </text:p>
            </text:list-item>
          </text:list>
        </text:list-item>
      </text:list>
      <text:h text:style-name="P3" text:outline-level="1">Siedma časť</text:h>
      <text:h text:style-name="P6" text:outline-level="1">Dátové štandardy</text:h>
      <text:h text:style-name="P3" text:outline-level="1">§ 41</text:h>
      <text:h text:style-name="P6" text:outline-level="1">Výmena údajov o osobe medzi informačnými systémami verejnej správy</text:h>
      <text:p text:style-name="P50">Štandardom pre výmenu údajov o osobe medzi informačnými systémami verejnej správy vo verzii 1.0 <text:s/>je použitie dátových prvkov uvedených v prílohe č. 2.</text:p>
      <text:h text:style-name="P3" text:outline-level="1">§ 42</text:h>
      <text:h text:style-name="P6" text:outline-level="1">Formáty elektronických formulárov</text:h>
      <text:p text:style-name="P50">Štandardom pre formáty elektronických formulárov vo verzii 1.0 je používanie jazyka Extensible Markup Language (XML) a formátu súboru .xml.</text:p>
      <text:p text:style-name="P50"/>
      <text:h text:style-name="P3" text:outline-level="1">§ 43</text:h>
      <text:h text:style-name="P6" text:outline-level="1">Zrušovacie ustanovenie</text:h>
      <text:p text:style-name="P23">Zrušuje sa výnos Ministerstva dopravy, pôšt a telekomunikácií Slovenskej republiky zo 14. júla 2006 č. 1706/M-2006 o štandardoch pre informačné systémy verejnej správy (oznámenie č. 464/2006 Z. z.).</text:p>
      <text:h text:style-name="P3" text:outline-level="1"><text:soft-page-break/>§ 44</text:h>
      <text:h text:style-name="P6" text:outline-level="1">Účinnosť</text:h>
      <text:p text:style-name="P109">Tento výnos nadobúda účinnosť 1. augusta 2008, s výnimkou § 3 písm. c), § 6 písm. b), § 8 písm. b), § 9 písm. d), § 10 písm. b), § 15 a 16, § 18 písm. a) druhého a štvrtého bodu a písm. c), § 19 písm. a) tretieho a štvrtého bodu, § 21, § 22 ods. 1 písm. a) druhého a tretieho bodu, § 26 písm. c) až e) a písm. f) tretieho bodu, § 27, § 28 písm. b) až f), § 29 písm. b), § 30 písm. d) až f), § 31 písm. b) a c), § 32, § 34 písm. a) až c) a e), § 36 písm. d), <text:s/>§ 38 písm. b) až j) a § 39 až 42, ktoré nadobúdajú účinnosť 1. augusta 2009.</text:p>
      <text:p text:style-name="P233"><text:tab/><text:tab/><text:tab/><text:tab/><text:tab/><text:tab/><text:tab/><text:tab/>Ján Počiatek</text:p>
      <text:p text:style-name="P230"><text:tab/><text:tab/><text:tab/><text:tab/><text:tab/><text:tab/><text:tab/><text:tab/>minister financi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, 'Times New Roman'" style:font-family-generic="decorative" style:font-pitch="variable" style:font-charset="x-symbol"/>
    <style:font-face style:name="Wingdings" svg:font-family="Wingdings, Symbol" style:font-family-generic="decorative" style:font-pitch="variable" style:font-charset="x-symbol"/>
    <style:font-face style:name="Arial" svg:font-family="Arial"/>
    <style:font-face style:name="DejaVu Sans Condensed" svg:font-family="'DejaVu Sans Condensed'"/>
    <style:font-face style:name="Lucidasans1" svg:font-family="Lucidasans"/>
    <style:font-face style:name="Courier New" svg:font-family="'Courier New', 'Courier New'" style:font-family-generic="modern"/>
    <style:font-face style:name="SimSun" svg:font-family="SimSun, ???|||||||||||||?||||||||||||?|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'Times New Roman'" style:font-family-generic="swiss" style:font-pitch="variable"/>
    <style:font-face style:name="Tahoma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sk" fo:country="SK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fo:text-align="justify" style:justify-single-word="false" fo:orphans="2" fo:widows="2" fo:keep-with-next="always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text-properties style:font-name="Arial2" fo:font-size="11pt" style:font-size-asian="11pt" style:font-name-complex="Arial2" style:font-size-complex="11pt"/>
    </style:style>
    <style:style style:name="List" style:family="paragraph" style:parent-style-name="Text_20_body" style:class="list">
      <style:text-properties style:font-name="DejaVu Sans Condensed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 Condensed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style:font-size-asian="12pt" style:font-name-complex="Lucidasans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212cm"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212cm" fo:text-align="center" style:justify-single-word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/>
      <style:text-properties style:font-name="Arial2" fo:font-size="13pt" fo:font-weight="bold" style:font-size-asian="13pt" style:font-weight-asian="bold" style:font-name-complex="Arial2" style:font-size-complex="13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/>
    <style:style style:name="Body_20_Text_20_3" style:display-name="Body Text 3" style:family="paragraph" style:parent-style-name="Standard">
      <style:paragraph-properties fo:margin-top="0.847cm" fo:margin-bottom="0.212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n" fo:country="US" style:font-name-asian="SimSun" style:language-asian="zh" style:country-asian="C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1.24cm" fo:margin-right="0cm" fo:text-indent="0cm" style:auto-text-indent="false"/>
      <style:text-properties fo:color="#008000"/>
    </style:style>
    <style:style style:name="odsek" style:family="paragraph" style:parent-style-name="Standard">
      <style:paragraph-properties fo:margin-left="0cm" fo:margin-right="0cm" fo:text-indent="1.251cm" style:auto-text-indent="false"/>
    </style:style>
    <style:style style:name="_a7_" style:display-name="§" style:family="paragraph" style:parent-style-name="Standard" style:next-style-name="Heading_20_2" style:list-style-name="WW8Num63">
      <style:paragraph-properties fo:margin-left="0cm" fo:margin-right="0cm" fo:margin-top="0.635cm" fo:margin-bottom="0.212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adda" style:family="paragraph" style:parent-style-name="Standard" style:list-style-name="WW8Num11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499cm" fo:margin-right="0cm" fo:margin-top="0.106cm" fo:margin-bottom="0.212cm" fo:text-indent="0cm" style:auto-text-indent="false"/>
      <style:text-properties fo:font-size="8pt" style:font-size-asian="8pt" style:font-size-complex="8pt"/>
    </style:style>
    <style:style style:name="Char_20_Char_20_Char2_20_Char_20_Char_20_Char_20_Char_20_Char" style:display-name="Char Char Char2 Char Char Char Char Char" style:family="paragraph" style:parent-style-name="Standard">
      <style:paragraph-properties fo:margin-top="0cm" fo:margin-bottom="0.282cm" fo:line-height="0.423cm" fo:text-align="start" style:justify-single-word="false" fo:keep-with-next="auto"/>
      <style:text-properties style:font-name="Tahoma" fo:font-size="10pt" fo:language="en" fo:country="US" style:font-size-asian="10pt" style:font-name-complex="Tahoma" style:font-size-complex="10pt"/>
    </style:style>
    <style:style style:name="Pojem_20_Vyklad" style:display-name="Pojem Vyklad" style:family="paragraph" style:parent-style-name="Standard">
      <style:paragraph-properties fo:margin-top="0.212cm" fo:margin-bottom="0cm" fo:line-height="120%" fo:text-align="start" style:justify-single-word="false" fo:keep-with-next="auto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Times New Roman" style:font-name-asian="Times New Roman"/>
    </style:style>
    <style:style style:name="WW8Num5z4" style:family="text">
      <style:text-properties style:font-name="Arial2" style:font-name-asian="Times New Roman"/>
    </style:style>
    <style:style style:name="WW8Num6z3" style:family="text">
      <style:text-properties style:font-name="Times New Roman" style:font-name-asian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3" style:family="text">
      <style:text-properties style:font-name="Arial2" style:font-name-asian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1z0" style:family="text">
      <style:text-properties style:font-name="Arial2" style:font-name-asian="Times New Roman"/>
    </style:style>
    <style:style style:name="WW8Num14z0" style:family="text">
      <style:text-properties style:font-name="Times New Roman" style:font-name-asian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Times New Roman"/>
    </style:style>
    <style:style style:name="WW8Num14z3" style:family="text">
      <style:text-properties style:font-name="Symbol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5z3" style:family="text">
      <style:text-properties style:font-name="Symbol" style:font-name-complex="Times New Roman"/>
    </style:style>
    <style:style style:name="WW8Num17z4" style:family="text">
      <style:text-properties style:font-name="Times New Roman" style:font-name-asian="Times New Roman"/>
    </style:style>
    <style:style style:name="WW8Num19z3" style:family="text">
      <style:text-properties style:font-name="Times New Roman" style:font-name-asian="Times New Roman"/>
    </style:style>
    <style:style style:name="WW8Num20z3" style:family="text">
      <style:text-properties style:font-name="Arial2" style:font-name-asian="Times New Roman"/>
    </style:style>
    <style:style style:name="WW8Num21z3" style:family="text">
      <style:text-properties style:font-name="Arial2" style:font-name-asian="Times New Roman"/>
    </style:style>
    <style:style style:name="WW8Num24z3" style:family="text">
      <style:text-properties style:font-name="Times New Roman" style:font-name-asian="Times New Roman"/>
    </style:style>
    <style:style style:name="WW8Num27z3" style:family="text">
      <style:text-properties style:font-name="Times New Roman" style:font-name-asian="Times New Roman"/>
    </style:style>
    <style:style style:name="WW8Num33z3" style:family="text">
      <style:text-properties style:font-name="Arial2" style:font-name-asian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Times New Roman"/>
    </style:style>
    <style:style style:name="WW8Num34z3" style:family="text">
      <style:text-properties style:font-name="Symbol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Times New Roman"/>
    </style:style>
    <style:style style:name="WW8Num37z3" style:family="text">
      <style:text-properties style:font-name="Symbol" style:font-name-complex="Times New Roman"/>
    </style:style>
    <style:style style:name="WW8Num40z3" style:family="text">
      <style:text-properties style:font-name="Times New Roman" style:font-name-asian="Times New Roman"/>
    </style:style>
    <style:style style:name="WW8Num41z3" style:family="text">
      <style:text-properties style:font-name="Arial2" style:font-name-asian="Times New Roman"/>
    </style:style>
    <style:style style:name="WW8Num51z0" style:family="text">
      <style:text-properties fo:color="#000000"/>
    </style:style>
    <style:style style:name="WW8Num53z0" style:family="text">
      <style:text-properties fo:color="#000000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Times New Roman"/>
    </style:style>
    <style:style style:name="WW8Num53z3" style:family="text">
      <style:text-properties style:font-name="Symbol" style:font-name-complex="Times New Roman"/>
    </style:style>
    <style:style style:name="WW8Num54z3" style:family="text">
      <style:text-properties style:font-name="Arial2" style:font-name-asian="Times New Roman"/>
    </style:style>
    <style:style style:name="WW8Num57z3" style:family="text">
      <style:text-properties style:font-name="Arial2" style:font-name-asian="Times New Roman"/>
    </style:style>
    <style:style style:name="WW8Num59z3" style:family="text">
      <style:text-properties style:font-name="Arial2" style:font-name-asian="Times New Roman"/>
    </style:style>
    <style:style style:name="WW8Num60z3" style:family="text">
      <style:text-properties style:font-name="Times New Roman" style:font-name-asian="Times New Roman"/>
    </style:style>
    <style:style style:name="WW8Num63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name-asian="Times New Roman" style:font-size-asian="12pt" style:font-style-asian="normal" style:font-weight-asian="bold" style:font-size-complex="12pt" text:display="none"/>
    </style:style>
    <style:style style:name="WW8Num63z1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 style:font-size-complex="12pt" text:display="none"/>
    </style:style>
    <style:style style:name="WW8Num63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name-asian="Times New Roman" style:font-size-asian="12pt" style:font-style-asian="normal" style:font-weight-asian="normal" style:font-size-complex="12pt" text:display="none"/>
    </style:style>
    <style:style style:name="WW8Num65z3" style:family="text">
      <style:text-properties style:font-name="Arial2" style:font-name-asian="Times New Roman"/>
    </style:style>
    <style:style style:name="WW8Num67z3" style:family="text">
      <style:text-properties style:font-name="Times New Roman" style:font-name-asian="Times New Roman"/>
    </style:style>
    <style:style style:name="WW8Num69z0" style:family="text">
      <style:text-properties fo:color="#000000"/>
    </style:style>
    <style:style style:name="WW8Num70z3" style:family="text">
      <style:text-properties style:font-name="Arial2" style:font-name-asian="Times New Roman"/>
    </style:style>
    <style:style style:name="WW8Num72z0" style:family="text">
      <style:text-properties fo:color="#000000"/>
    </style:style>
    <style:style style:name="WW8Num73z3" style:family="text">
      <style:text-properties style:font-name="Times New Roman" style:font-name-asian="Times New Roman"/>
    </style:style>
    <style:style style:name="WW8Num76z0" style:family="text">
      <style:text-properties fo:color="#000000"/>
    </style:style>
    <style:style style:name="WW8Num78z0" style:family="text">
      <style:text-properties style:font-name="Times New Roman" style:font-name-asian="Times New Roman"/>
    </style:style>
    <style:style style:name="WW8Num80z0" style:family="text">
      <style:text-properties fo:color="#000000"/>
    </style:style>
    <style:style style:name="WW8Num82z3" style:family="text">
      <style:text-properties style:font-name="Arial2" style:font-name-asian="Times New Roman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Times New Roman"/>
    </style:style>
    <style:style style:name="WW8Num83z3" style:family="text">
      <style:text-properties style:font-name="Symbol" style:font-name-complex="Times New Roman"/>
    </style:style>
    <style:style style:name="WW8Num84z3" style:family="text">
      <style:text-properties style:font-name="Arial2" style:font-name-asian="Times New Roman"/>
    </style:style>
    <style:style style:name="WW8Num85z3" style:family="text">
      <style:text-properties style:font-name="Arial2" style:font-name-asian="Times New Roman"/>
    </style:style>
    <style:style style:name="WW8Num87z3" style:family="text">
      <style:text-properties style:font-name="Times New Roman" style:font-name-asian="Times New Roman"/>
    </style:style>
    <style:style style:name="WW8Num88z3" style:family="text">
      <style:text-properties style:font-name="Times New Roman" style:font-name-asian="Times New Roman"/>
    </style:style>
    <style:style style:name="WW8Num89z0" style:family="text">
      <style:text-properties style:font-name="Times New Roman" style:font-name-asian="Times New Roman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Times New Roman"/>
    </style:style>
    <style:style style:name="WW8Num89z3" style:family="text">
      <style:text-properties style:font-name="Symbol" style:font-name-complex="Times New Roman"/>
    </style:style>
    <style:style style:name="WW8Num90z0" style:family="text">
      <style:text-properties fo:color="#000000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Times New Roman"/>
    </style:style>
    <style:style style:name="WW8Num90z3" style:family="text">
      <style:text-properties style:font-name="Symbol" style:font-name-complex="Times New Roman"/>
    </style:style>
    <style:style style:name="WW8Num92z2" style:family="text">
      <style:text-properties style:font-name="Times New Roman" style:font-name-asian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eckpoint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text:style-name="WW8Num2z1" style:num-suffix="." style:num-format="1">
        <style:list-level-properties text:space-before="2.521cm" text:min-label-width="0.635cm"/>
      </text:list-level-style-number>
      <text:list-level-style-number text:level="3" style:num-suffix="." style:num-format="i">
        <style:list-level-properties text:min-label-width="4.426cm" text:min-label-distance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min-label-width="8.236cm" text:min-label-distance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min-label-width="12.0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text:style-name="WW8Num5z4" style:num-suffix=")" style:num-format="a" style:num-letter-sync="true">
        <style:list-level-properties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6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7z1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8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9z1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905cm" text:min-label-width="-1.25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prefix="(" style:num-suffix=")" style:num-format="1">
        <style:list-level-properties text:space-before="1.866cm" text:min-label-width="-1.231cm"/>
      </text:list-level-style-number>
      <text:list-level-style-number text:level="2" style:num-suffix=")" style:num-format="a" style:num-letter-sync="true">
        <style:list-level-properties text:space-before="1.289cm" text:min-label-width="0.635cm"/>
      </text:list-level-style-number>
      <text:list-level-style-number text:level="3" style:num-suffix="." style:num-format="i">
        <style:list-level-properties text:min-label-width="3.194cm" text:min-label-distance="0.318cm" fo:text-align="end"/>
      </text:list-level-style-number>
      <text:list-level-style-number text:level="4" style:num-suffix="." style:num-format="1">
        <style:list-level-properties text:space-before="3.829cm" text:min-label-width="0.635cm"/>
      </text:list-level-style-number>
      <text:list-level-style-number text:level="5" style:num-suffix="." style:num-format="a" style:num-letter-sync="true">
        <style:list-level-properties text:space-before="5.099cm" text:min-label-width="0.635cm"/>
      </text:list-level-style-number>
      <text:list-level-style-number text:level="6" style:num-suffix="." style:num-format="i">
        <style:list-level-properties text:min-label-width="7.004cm" text:min-label-distance="0.318cm" fo:text-align="end"/>
      </text:list-level-style-number>
      <text:list-level-style-number text:level="7" style:num-suffix="." style:num-format="1">
        <style:list-level-properties text:space-before="7.639cm" text:min-label-width="0.635cm"/>
      </text:list-level-style-number>
      <text:list-level-style-number text:level="8" style:num-suffix="." style:num-format="a" style:num-letter-sync="true">
        <style:list-level-properties text:space-before="8.909cm" text:min-label-width="0.635cm"/>
      </text:list-level-style-number>
      <text:list-level-style-number text:level="9" style:num-suffix="." style:num-format="i">
        <style:list-level-properties text:min-label-width="10.81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.249cm" text:min-label-width="1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4z1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1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1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1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15z1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min-label-width="4.426cm" text:min-label-distance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min-label-width="8.236cm" text:min-label-distance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min-label-width="12.0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text:style-name="WW8Num17z4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19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20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21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24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1.249cm" text:min-label-width="1.64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27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)" style:num-format="a" style:num-letter-sync="true">
        <style:list-level-properties text:space-before="1.249cm" text:min-label-width="1.64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prefix="(" style:num-suffix=")" style:num-format="1" text:start-value="2">
        <style:list-level-properties text:space-before="1.354cm" text:min-label-width="1.138cm"/>
      </text:list-level-style-number>
      <text:list-level-style-number text:level="2" style:num-suffix=")" style:num-format="a" style:num-letter-sync="true">
        <style:list-level-properties text:space-before="2.625cm" text:min-label-width="0.635cm"/>
      </text:list-level-style-number>
      <text:list-level-style-number text:level="3" style:num-suffix="." style:num-format="i">
        <style:list-level-properties text:min-label-width="4.53cm" text:min-label-distance="0.318cm" fo:text-align="end"/>
      </text:list-level-style-number>
      <text:list-level-style-number text:level="4" style:num-suffix="." style:num-format="1">
        <style:list-level-properties text:space-before="5.165cm" text:min-label-width="0.635cm"/>
      </text:list-level-style-number>
      <text:list-level-style-number text:level="5" style:num-suffix="." style:num-format="a" style:num-letter-sync="true">
        <style:list-level-properties text:space-before="6.435cm" text:min-label-width="0.635cm"/>
      </text:list-level-style-number>
      <text:list-level-style-number text:level="6" style:num-suffix="." style:num-format="i">
        <style:list-level-properties text:min-label-width="8.34cm" text:min-label-distance="0.318cm" fo:text-align="end"/>
      </text:list-level-style-number>
      <text:list-level-style-number text:level="7" style:num-suffix="." style:num-format="1">
        <style:list-level-properties text:space-before="8.975cm" text:min-label-width="0.635cm"/>
      </text:list-level-style-number>
      <text:list-level-style-number text:level="8" style:num-suffix="." style:num-format="a" style:num-letter-sync="true">
        <style:list-level-properties text:space-before="10.245cm" text:min-label-width="0.635cm"/>
      </text:list-level-style-number>
      <text:list-level-style-number text:level="9" style:num-suffix="." style:num-format="i">
        <style:list-level-properties text:min-label-width="12.1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33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34z1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37z1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3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3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3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40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41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)" style:num-format="a" style:num-letter-sync="true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space-before="0.953cm" text:min-label-width="0.635cm"/>
      </text:list-level-style-number>
      <text:list-level-style-number text:level="2" style:num-prefix="(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prefix="(" style:num-suffix=")" style:num-format="1">
        <style:list-level-properties text:space-before="1.249cm" text:min-label-width="2.487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text:style-name="WW8Num53z0" style:num-suffix="." style:num-format="1">
        <style:list-level-properties text:space-before="1.27cm" text:min-label-width="0.635cm"/>
      </text:list-level-style-number>
      <text:list-level-style-bullet text:level="2" text:style-name="WW8Num53z1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5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3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5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3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5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54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space-before="1.2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57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59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60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1">
        <style:list-level-properties fo:text-align="center"/>
      </text:list-level-style-number>
      <text:list-level-style-number text:level="2" text:style-name="WW8Num63z1" style:num-prefix="(" style:num-suffix=")" style:num-format="1">
        <style:list-level-properties text:space-before="1.905cm" text:min-label-width="-1.251cm"/>
      </text:list-level-style-number>
      <text:list-level-style-number text:level="3" text:style-name="WW8Num63z2" style:num-prefix="(" style:num-suffix=")" style:num-format="1">
        <style:list-level-properties text:space-before="3.493cm" text:min-label-width="0.635cm"/>
      </text:list-level-style-number>
      <text:list-level-style-number text:level="4" style:num-prefix="(" style:num-suffix=")" style:num-format="1">
        <style:list-level-properties text:space-before="4.445cm" text:min-label-width="-1.251cm"/>
      </text:list-level-style-number>
      <text:list-level-style-number text:level="5" style:num-suffix="." style:num-format="1">
        <style:list-level-properties text:space-before="5.715cm" text:min-label-width="0.688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number text:level="1" style:num-suffix=")" style:num-format="a" style:num-letter-sync="true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65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prefix="(" style:num-suffix=")" style:num-format="1">
        <style:list-level-properties text:space-before="1.866cm" text:min-label-width="-1.231cm"/>
      </text:list-level-style-number>
      <text:list-level-style-number text:level="2" style:num-suffix=")" style:num-format="a" style:num-letter-sync="true">
        <style:list-level-properties text:space-before="1.289cm" text:min-label-width="0.635cm"/>
      </text:list-level-style-number>
      <text:list-level-style-number text:level="3" style:num-suffix="." style:num-format="i">
        <style:list-level-properties text:min-label-width="3.194cm" text:min-label-distance="0.318cm" fo:text-align="end"/>
      </text:list-level-style-number>
      <text:list-level-style-number text:level="4" style:num-suffix="." style:num-format="1">
        <style:list-level-properties text:space-before="3.829cm" text:min-label-width="0.635cm"/>
      </text:list-level-style-number>
      <text:list-level-style-number text:level="5" style:num-suffix="." style:num-format="a" style:num-letter-sync="true">
        <style:list-level-properties text:space-before="5.099cm" text:min-label-width="0.635cm"/>
      </text:list-level-style-number>
      <text:list-level-style-number text:level="6" style:num-suffix="." style:num-format="i">
        <style:list-level-properties text:min-label-width="7.004cm" text:min-label-distance="0.318cm" fo:text-align="end"/>
      </text:list-level-style-number>
      <text:list-level-style-number text:level="7" style:num-suffix="." style:num-format="1">
        <style:list-level-properties text:space-before="7.639cm" text:min-label-width="0.635cm"/>
      </text:list-level-style-number>
      <text:list-level-style-number text:level="8" style:num-suffix="." style:num-format="a" style:num-letter-sync="true">
        <style:list-level-properties text:space-before="8.909cm" text:min-label-width="0.635cm"/>
      </text:list-level-style-number>
      <text:list-level-style-number text:level="9" style:num-suffix="." style:num-format="i">
        <style:list-level-properties text:min-label-width="10.81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67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style:num-suffix=")" style:num-format="a" style:num-letter-sync="true">
        <style:list-level-properties text:space-before="1.249cm" text:min-label-width="1.64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number text:level="1" text:style-name="WW8Num69z0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70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73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style:num-prefix="(" style:num-suffix=")" style:num-format="1">
        <style:list-level-properties text:space-before="1.866cm" text:min-label-width="-1.231cm"/>
      </text:list-level-style-number>
      <text:list-level-style-number text:level="2" style:num-suffix=")" style:num-format="a" style:num-letter-sync="true">
        <style:list-level-properties text:space-before="1.289cm" text:min-label-width="0.635cm"/>
      </text:list-level-style-number>
      <text:list-level-style-number text:level="3" style:num-suffix="." style:num-format="i">
        <style:list-level-properties text:min-label-width="3.194cm" text:min-label-distance="0.318cm" fo:text-align="end"/>
      </text:list-level-style-number>
      <text:list-level-style-number text:level="4" style:num-suffix="." style:num-format="1">
        <style:list-level-properties text:space-before="3.829cm" text:min-label-width="0.635cm"/>
      </text:list-level-style-number>
      <text:list-level-style-number text:level="5" style:num-suffix="." style:num-format="a" style:num-letter-sync="true">
        <style:list-level-properties text:space-before="5.099cm" text:min-label-width="0.635cm"/>
      </text:list-level-style-number>
      <text:list-level-style-number text:level="6" style:num-suffix="." style:num-format="i">
        <style:list-level-properties text:min-label-width="7.004cm" text:min-label-distance="0.318cm" fo:text-align="end"/>
      </text:list-level-style-number>
      <text:list-level-style-number text:level="7" style:num-suffix="." style:num-format="1">
        <style:list-level-properties text:space-before="7.639cm" text:min-label-width="0.635cm"/>
      </text:list-level-style-number>
      <text:list-level-style-number text:level="8" style:num-suffix="." style:num-format="a" style:num-letter-sync="true">
        <style:list-level-properties text:space-before="8.909cm" text:min-label-width="0.635cm"/>
      </text:list-level-style-number>
      <text:list-level-style-number text:level="9" style:num-suffix="." style:num-format="i">
        <style:list-level-properties text:min-label-width="10.81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number text:level="1" text:style-name="WW8Num80z0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prefix="(" style:num-suffix=")" style:num-format="1">
        <style:list-level-properties text:space-before="1.886cm" text:min-label-width="-1.251cm"/>
      </text:list-level-style-number>
      <text:list-level-style-number text:level="2" style:num-suffix=")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82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83z1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8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83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83z1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8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83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83z1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8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84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85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87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text:style-name="WW8Num88z3" style:num-suffix=")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space-before="1.27cm" text:min-label-width="0.635cm"/>
      </text:list-level-style-number>
      <text:list-level-style-bullet text:level="2" text:style-name="WW8Num90z1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9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9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9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bullet text:level="3" text:style-name="WW8Num92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paragraph" svg:y="0.002cm" fo:min-width="0cm" draw:z-index="10"><draw:text-box fo:min-height="0.37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V Ý N O S</dc:title>
    <meta:initial-creator>Mandikova</meta:initial-creator>
    <meta:creation-date>2008-06-02T15:51:00</meta:creation-date>
    <dc:creator>Milos Sramek</dc:creator>
    <dc:date>2008-06-02T15:51:00</dc:date>
    <meta:print-date>2008-05-12T13:16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371" meta:word-count="4763" meta:character-count="36346"/>
  </office:meta>
</office:document-meta>
</file>